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029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1.03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311">
            <text:p>31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483">
            <text:p>483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430001:165</text:p>
          </table:table-cell>
          <table:covered-table-cell table:number-columns-repeated="1" table:style-name="default"/>
          <table:table-cell table:style-name="ce33" office:value-type="float" office:value="371988.1">
            <text:p>371988.1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3600027:37</text:p>
          </table:table-cell>
          <table:covered-table-cell table:number-columns-repeated="1" table:style-name="default"/>
          <table:table-cell table:style-name="ce33" office:value-type="float" office:value="861368.05">
            <text:p>861368.05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4:0101047:113</text:p>
          </table:table-cell>
          <table:covered-table-cell table:number-columns-repeated="1" table:style-name="default"/>
          <table:table-cell table:style-name="ce33" office:value-type="float" office:value="1251872.79">
            <text:p>1251872.79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4:0102040:276</text:p>
          </table:table-cell>
          <table:covered-table-cell table:number-columns-repeated="1" table:style-name="default"/>
          <table:table-cell table:style-name="ce33" office:value-type="float" office:value="1797226.99">
            <text:p>1797226.99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102045:1204</text:p>
          </table:table-cell>
          <table:covered-table-cell table:number-columns-repeated="1" table:style-name="default"/>
          <table:table-cell table:style-name="ce33" office:value-type="float" office:value="102284.08">
            <text:p>102284.08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4:0103035:169</text:p>
          </table:table-cell>
          <table:covered-table-cell table:number-columns-repeated="1" table:style-name="default"/>
          <table:table-cell table:style-name="ce33" office:value-type="float" office:value="1021070.36">
            <text:p>1021070.3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4:0103035:170</text:p>
          </table:table-cell>
          <table:covered-table-cell table:number-columns-repeated="1" table:style-name="default"/>
          <table:table-cell table:style-name="ce33" office:value-type="float" office:value="732182.16">
            <text:p>732182.1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0200006:97</text:p>
          </table:table-cell>
          <table:covered-table-cell table:number-columns-repeated="1" table:style-name="default"/>
          <table:table-cell table:style-name="ce33" office:value-type="float" office:value="568228.43">
            <text:p>568228.43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5:0100150:293</text:p>
          </table:table-cell>
          <table:covered-table-cell table:number-columns-repeated="1" table:style-name="default"/>
          <table:table-cell table:style-name="ce33" office:value-type="float" office:value="334062.09">
            <text:p>334062.09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5:0700003:525</text:p>
          </table:table-cell>
          <table:covered-table-cell table:number-columns-repeated="1" table:style-name="default"/>
          <table:table-cell table:style-name="ce33" office:value-type="float" office:value="1069490.39">
            <text:p>1069490.39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5:1700015:43</text:p>
          </table:table-cell>
          <table:covered-table-cell table:number-columns-repeated="1" table:style-name="default"/>
          <table:table-cell table:style-name="ce33" office:value-type="float" office:value="301727.23">
            <text:p>301727.23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6:0000000:416</text:p>
          </table:table-cell>
          <table:covered-table-cell table:number-columns-repeated="1" table:style-name="default"/>
          <table:table-cell table:style-name="ce33" office:value-type="float" office:value="625315.97">
            <text:p>625315.97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7:0100010:1117</text:p>
          </table:table-cell>
          <table:covered-table-cell table:number-columns-repeated="1" table:style-name="default"/>
          <table:table-cell table:style-name="ce33" office:value-type="float" office:value="102267.76">
            <text:p>102267.7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7:0100012:741</text:p>
          </table:table-cell>
          <table:covered-table-cell table:number-columns-repeated="1" table:style-name="default"/>
          <table:table-cell table:style-name="ce33" office:value-type="float" office:value="250565.56">
            <text:p>250565.5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9:3100003:293</text:p>
          </table:table-cell>
          <table:covered-table-cell table:number-columns-repeated="1" table:style-name="default"/>
          <table:table-cell table:style-name="ce33" office:value-type="float" office:value="677782.17">
            <text:p>677782.17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0:0000000:452</text:p>
          </table:table-cell>
          <table:covered-table-cell table:number-columns-repeated="1" table:style-name="default"/>
          <table:table-cell table:style-name="ce33" office:value-type="float" office:value="5564101.69">
            <text:p>5564101.69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0:1000035:324</text:p>
          </table:table-cell>
          <table:covered-table-cell table:number-columns-repeated="1" table:style-name="default"/>
          <table:table-cell table:style-name="ce33" office:value-type="float" office:value="114744.72">
            <text:p>114744.72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0:1000077:76</text:p>
          </table:table-cell>
          <table:covered-table-cell table:number-columns-repeated="1" table:style-name="default"/>
          <table:table-cell table:style-name="ce33" office:value-type="float" office:value="979562.16">
            <text:p>979562.1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3:0100014:830</text:p>
          </table:table-cell>
          <table:covered-table-cell table:number-columns-repeated="1" table:style-name="default"/>
          <table:table-cell table:style-name="ce33" office:value-type="float" office:value="142046.19">
            <text:p>142046.19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3:0100021:208</text:p>
          </table:table-cell>
          <table:covered-table-cell table:number-columns-repeated="1" table:style-name="default"/>
          <table:table-cell table:style-name="ce33" office:value-type="float" office:value="1031827.6">
            <text:p>1031827.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3:0800002:214</text:p>
          </table:table-cell>
          <table:covered-table-cell table:number-columns-repeated="1" table:style-name="default"/>
          <table:table-cell table:style-name="ce33" office:value-type="float" office:value="5013940.75">
            <text:p>5013940.75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3:0800002:215</text:p>
          </table:table-cell>
          <table:covered-table-cell table:number-columns-repeated="1" table:style-name="default"/>
          <table:table-cell table:style-name="ce33" office:value-type="float" office:value="4841943.42">
            <text:p>4841943.42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3:1200008:2195</text:p>
          </table:table-cell>
          <table:covered-table-cell table:number-columns-repeated="1" table:style-name="default"/>
          <table:table-cell table:style-name="ce33" office:value-type="float" office:value="1898557.02">
            <text:p>1898557.02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3:1200010:1461</text:p>
          </table:table-cell>
          <table:covered-table-cell table:number-columns-repeated="1" table:style-name="default"/>
          <table:table-cell table:style-name="ce33" office:value-type="float" office:value="684744.88">
            <text:p>684744.88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3:2900001:417</text:p>
          </table:table-cell>
          <table:covered-table-cell table:number-columns-repeated="1" table:style-name="default"/>
          <table:table-cell table:style-name="ce33" office:value-type="float" office:value="499829.12">
            <text:p>499829.12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3:3101000:5015</text:p>
          </table:table-cell>
          <table:covered-table-cell table:number-columns-repeated="1" table:style-name="default"/>
          <table:table-cell table:style-name="ce33" office:value-type="float" office:value="914035.25">
            <text:p>914035.25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4:0013901:4076</text:p>
          </table:table-cell>
          <table:covered-table-cell table:number-columns-repeated="1" table:style-name="default"/>
          <table:table-cell table:style-name="ce33" office:value-type="float" office:value="135825.05">
            <text:p>135825.05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4:0014608:2569</text:p>
          </table:table-cell>
          <table:covered-table-cell table:number-columns-repeated="1" table:style-name="default"/>
          <table:table-cell table:style-name="ce33" office:value-type="float" office:value="174936.32">
            <text:p>174936.32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4:0014801:3528</text:p>
          </table:table-cell>
          <table:covered-table-cell table:number-columns-repeated="1" table:style-name="default"/>
          <table:table-cell table:style-name="ce33" office:value-type="float" office:value="1544227.09">
            <text:p>1544227.09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4:0014801:3529</text:p>
          </table:table-cell>
          <table:covered-table-cell table:number-columns-repeated="1" table:style-name="default"/>
          <table:table-cell table:style-name="ce33" office:value-type="float" office:value="1671323.97">
            <text:p>1671323.97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4:0015502:176</text:p>
          </table:table-cell>
          <table:covered-table-cell table:number-columns-repeated="1" table:style-name="default"/>
          <table:table-cell table:style-name="ce33" office:value-type="float" office:value="706976.4">
            <text:p>706976.4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4:0019801:1079</text:p>
          </table:table-cell>
          <table:covered-table-cell table:number-columns-repeated="1" table:style-name="default"/>
          <table:table-cell table:style-name="ce33" office:value-type="float" office:value="1518067.15">
            <text:p>1518067.15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4:0810503:338</text:p>
          </table:table-cell>
          <table:covered-table-cell table:number-columns-repeated="1" table:style-name="default"/>
          <table:table-cell table:style-name="ce33" office:value-type="float" office:value="791682.89">
            <text:p>791682.89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4:0810504:770</text:p>
          </table:table-cell>
          <table:covered-table-cell table:number-columns-repeated="1" table:style-name="default"/>
          <table:table-cell table:style-name="ce33" office:value-type="float" office:value="648580.63">
            <text:p>648580.63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5:0000000:3774</text:p>
          </table:table-cell>
          <table:covered-table-cell table:number-columns-repeated="1" table:style-name="default"/>
          <table:table-cell table:style-name="ce33" office:value-type="float" office:value="454085.2">
            <text:p>454085.2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5:6000023:231</text:p>
          </table:table-cell>
          <table:covered-table-cell table:number-columns-repeated="1" table:style-name="default"/>
          <table:table-cell table:style-name="ce33" office:value-type="float" office:value="1453084.76">
            <text:p>1453084.7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6:0101006:1992</text:p>
          </table:table-cell>
          <table:covered-table-cell table:number-columns-repeated="1" table:style-name="default"/>
          <table:table-cell table:style-name="ce33" office:value-type="float" office:value="2589440.62">
            <text:p>2589440.62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6:0101007:5212</text:p>
          </table:table-cell>
          <table:covered-table-cell table:number-columns-repeated="1" table:style-name="default"/>
          <table:table-cell table:style-name="ce33" office:value-type="float" office:value="4092110.35">
            <text:p>4092110.35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6:0102009:1498</text:p>
          </table:table-cell>
          <table:covered-table-cell table:number-columns-repeated="1" table:style-name="default"/>
          <table:table-cell table:style-name="ce33" office:value-type="float" office:value="3958353.94">
            <text:p>3958353.94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6:0102021:1989</text:p>
          </table:table-cell>
          <table:covered-table-cell table:number-columns-repeated="1" table:style-name="default"/>
          <table:table-cell table:style-name="ce33" office:value-type="float" office:value="3066178.77">
            <text:p>3066178.77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6:0102021:1990</text:p>
          </table:table-cell>
          <table:covered-table-cell table:number-columns-repeated="1" table:style-name="default"/>
          <table:table-cell table:style-name="ce33" office:value-type="float" office:value="6729625.34">
            <text:p>6729625.34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6:0301001:1719</text:p>
          </table:table-cell>
          <table:covered-table-cell table:number-columns-repeated="1" table:style-name="default"/>
          <table:table-cell table:style-name="ce33" office:value-type="float" office:value="5710439.32">
            <text:p>5710439.32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6:0401007:480</text:p>
          </table:table-cell>
          <table:covered-table-cell table:number-columns-repeated="1" table:style-name="default"/>
          <table:table-cell table:style-name="ce33" office:value-type="float" office:value="509407.39">
            <text:p>509407.39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6:0601013:398</text:p>
          </table:table-cell>
          <table:covered-table-cell table:number-columns-repeated="1" table:style-name="default"/>
          <table:table-cell table:style-name="ce33" office:value-type="float" office:value="1837101">
            <text:p>1837101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6:0601016:780</text:p>
          </table:table-cell>
          <table:covered-table-cell table:number-columns-repeated="1" table:style-name="default"/>
          <table:table-cell table:style-name="ce33" office:value-type="float" office:value="899444.4">
            <text:p>899444.4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16:0601018:748</text:p>
          </table:table-cell>
          <table:covered-table-cell table:number-columns-repeated="1" table:style-name="default"/>
          <table:table-cell table:style-name="ce33" office:value-type="float" office:value="3845337.5">
            <text:p>3845337.5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16:2101001:4559</text:p>
          </table:table-cell>
          <table:covered-table-cell table:number-columns-repeated="1" table:style-name="default"/>
          <table:table-cell table:style-name="ce33" office:value-type="float" office:value="75138391.27">
            <text:p>75138391.27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16:2101001:4560</text:p>
          </table:table-cell>
          <table:covered-table-cell table:number-columns-repeated="1" table:style-name="default"/>
          <table:table-cell table:style-name="ce33" office:value-type="float" office:value="1009591.63">
            <text:p>1009591.63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16:2101001:4561</text:p>
          </table:table-cell>
          <table:covered-table-cell table:number-columns-repeated="1" table:style-name="default"/>
          <table:table-cell table:style-name="ce33" office:value-type="float" office:value="1583465.6">
            <text:p>1583465.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16:2101001:4562</text:p>
          </table:table-cell>
          <table:covered-table-cell table:number-columns-repeated="1" table:style-name="default"/>
          <table:table-cell table:style-name="ce33" office:value-type="float" office:value="1780144.04">
            <text:p>1780144.04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16:2101001:4563</text:p>
          </table:table-cell>
          <table:covered-table-cell table:number-columns-repeated="1" table:style-name="default"/>
          <table:table-cell table:style-name="ce33" office:value-type="float" office:value="1004838.97">
            <text:p>1004838.97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16:2101001:4564</text:p>
          </table:table-cell>
          <table:covered-table-cell table:number-columns-repeated="1" table:style-name="default"/>
          <table:table-cell table:style-name="ce33" office:value-type="float" office:value="1196414.22">
            <text:p>1196414.22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16:2101001:4565</text:p>
          </table:table-cell>
          <table:covered-table-cell table:number-columns-repeated="1" table:style-name="default"/>
          <table:table-cell table:style-name="ce33" office:value-type="float" office:value="1000079.01">
            <text:p>1000079.01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16:2101001:4566</text:p>
          </table:table-cell>
          <table:covered-table-cell table:number-columns-repeated="1" table:style-name="default"/>
          <table:table-cell table:style-name="ce33" office:value-type="float" office:value="1007216.03">
            <text:p>1007216.03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16:2101001:4567</text:p>
          </table:table-cell>
          <table:covered-table-cell table:number-columns-repeated="1" table:style-name="default"/>
          <table:table-cell table:style-name="ce33" office:value-type="float" office:value="1587362.56">
            <text:p>1587362.5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16:2101001:4568</text:p>
          </table:table-cell>
          <table:covered-table-cell table:number-columns-repeated="1" table:style-name="default"/>
          <table:table-cell table:style-name="ce33" office:value-type="float" office:value="1783736.37">
            <text:p>1783736.37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16:2101001:4569</text:p>
          </table:table-cell>
          <table:covered-table-cell table:number-columns-repeated="1" table:style-name="default"/>
          <table:table-cell table:style-name="ce33" office:value-type="float" office:value="1798051.05">
            <text:p>1798051.05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16:2101001:4570</text:p>
          </table:table-cell>
          <table:covered-table-cell table:number-columns-repeated="1" table:style-name="default"/>
          <table:table-cell table:style-name="ce33" office:value-type="float" office:value="1011965.78">
            <text:p>1011965.78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16:2101001:4571</text:p>
          </table:table-cell>
          <table:covered-table-cell table:number-columns-repeated="1" table:style-name="default"/>
          <table:table-cell table:style-name="ce33" office:value-type="float" office:value="1790905.44">
            <text:p>1790905.44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16:2101001:4572</text:p>
          </table:table-cell>
          <table:covered-table-cell table:number-columns-repeated="1" table:style-name="default"/>
          <table:table-cell table:style-name="ce33" office:value-type="float" office:value="1011965.78">
            <text:p>1011965.78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16:2101001:4573</text:p>
          </table:table-cell>
          <table:covered-table-cell table:number-columns-repeated="1" table:style-name="default"/>
          <table:table-cell table:style-name="ce33" office:value-type="float" office:value="1209819.35">
            <text:p>1209819.35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16:2101001:4574</text:p>
          </table:table-cell>
          <table:covered-table-cell table:number-columns-repeated="1" table:style-name="default"/>
          <table:table-cell table:style-name="ce33" office:value-type="float" office:value="1014337.74">
            <text:p>1014337.74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16:2101001:4575</text:p>
          </table:table-cell>
          <table:covered-table-cell table:number-columns-repeated="1" table:style-name="default"/>
          <table:table-cell table:style-name="ce33" office:value-type="float" office:value="1783736.37">
            <text:p>1783736.37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16:2101001:4576</text:p>
          </table:table-cell>
          <table:covered-table-cell table:number-columns-repeated="1" table:style-name="default"/>
          <table:table-cell table:style-name="ce33" office:value-type="float" office:value="1587362.56">
            <text:p>1587362.5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16:2101001:4577</text:p>
          </table:table-cell>
          <table:covered-table-cell table:number-columns-repeated="1" table:style-name="default"/>
          <table:table-cell table:style-name="ce33" office:value-type="float" office:value="1007216.03">
            <text:p>1007216.03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16:2101001:4578</text:p>
          </table:table-cell>
          <table:covered-table-cell table:number-columns-repeated="1" table:style-name="default"/>
          <table:table-cell table:style-name="ce33" office:value-type="float" office:value="1000079.01">
            <text:p>1000079.01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16:2101001:4579</text:p>
          </table:table-cell>
          <table:covered-table-cell table:number-columns-repeated="1" table:style-name="default"/>
          <table:table-cell table:style-name="ce33" office:value-type="float" office:value="1194174.06">
            <text:p>1194174.0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16:2101001:4580</text:p>
          </table:table-cell>
          <table:covered-table-cell table:number-columns-repeated="1" table:style-name="default"/>
          <table:table-cell table:style-name="ce33" office:value-type="float" office:value="1002459.72">
            <text:p>1002459.72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16:2101001:4581</text:p>
          </table:table-cell>
          <table:covered-table-cell table:number-columns-repeated="1" table:style-name="default"/>
          <table:table-cell table:style-name="ce33" office:value-type="float" office:value="1212047.56">
            <text:p>1212047.5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16:2101001:4582</text:p>
          </table:table-cell>
          <table:covered-table-cell table:number-columns-repeated="1" table:style-name="default"/>
          <table:table-cell table:style-name="ce33" office:value-type="float" office:value="1781941.01">
            <text:p>1781941.01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16:2101001:4583</text:p>
          </table:table-cell>
          <table:covered-table-cell table:number-columns-repeated="1" table:style-name="default"/>
          <table:table-cell table:style-name="ce33" office:value-type="float" office:value="1583465.6">
            <text:p>1583465.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16:2101001:4584</text:p>
          </table:table-cell>
          <table:covered-table-cell table:number-columns-repeated="1" table:style-name="default"/>
          <table:table-cell table:style-name="ce33" office:value-type="float" office:value="1007216.03">
            <text:p>1007216.03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16:2101001:4585</text:p>
          </table:table-cell>
          <table:covered-table-cell table:number-columns-repeated="1" table:style-name="default"/>
          <table:table-cell table:style-name="ce33" office:value-type="float" office:value="1002459.72">
            <text:p>1002459.72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16:2101001:4586</text:p>
          </table:table-cell>
          <table:covered-table-cell table:number-columns-repeated="1" table:style-name="default"/>
          <table:table-cell table:style-name="ce33" office:value-type="float" office:value="1198652.16">
            <text:p>1198652.1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16:2101001:4587</text:p>
          </table:table-cell>
          <table:covered-table-cell table:number-columns-repeated="1" table:style-name="default"/>
          <table:table-cell table:style-name="ce33" office:value-type="float" office:value="1007216.03">
            <text:p>1007216.03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16:2101001:4588</text:p>
          </table:table-cell>
          <table:covered-table-cell table:number-columns-repeated="1" table:style-name="default"/>
          <table:table-cell table:style-name="ce33" office:value-type="float" office:value="498878.59">
            <text:p>498878.59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16:2101001:4589</text:p>
          </table:table-cell>
          <table:covered-table-cell table:number-columns-repeated="1" table:style-name="default"/>
          <table:table-cell table:style-name="ce33" office:value-type="float" office:value="309200.79">
            <text:p>309200.79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16:2101001:4590</text:p>
          </table:table-cell>
          <table:covered-table-cell table:number-columns-repeated="1" table:style-name="default"/>
          <table:table-cell table:style-name="ce33" office:value-type="float" office:value="324790.75">
            <text:p>324790.75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16:2101001:4591</text:p>
          </table:table-cell>
          <table:covered-table-cell table:number-columns-repeated="1" table:style-name="default"/>
          <table:table-cell table:style-name="ce33" office:value-type="float" office:value="324790.75">
            <text:p>324790.75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16:2101001:4592</text:p>
          </table:table-cell>
          <table:covered-table-cell table:number-columns-repeated="1" table:style-name="default"/>
          <table:table-cell table:style-name="ce33" office:value-type="float" office:value="1011965.78">
            <text:p>1011965.78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16:2101001:4593</text:p>
          </table:table-cell>
          <table:covered-table-cell table:number-columns-repeated="1" table:style-name="default"/>
          <table:table-cell table:style-name="ce33" office:value-type="float" office:value="324790.75">
            <text:p>324790.75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16:2101001:4594</text:p>
          </table:table-cell>
          <table:covered-table-cell table:number-columns-repeated="1" table:style-name="default"/>
          <table:table-cell table:style-name="ce33" office:value-type="float" office:value="324790.75">
            <text:p>324790.75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16:2101001:4595</text:p>
          </table:table-cell>
          <table:covered-table-cell table:number-columns-repeated="1" table:style-name="default"/>
          <table:table-cell table:style-name="ce33" office:value-type="float" office:value="301405.82">
            <text:p>301405.82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16:2101001:4596</text:p>
          </table:table-cell>
          <table:covered-table-cell table:number-columns-repeated="1" table:style-name="default"/>
          <table:table-cell table:style-name="ce33" office:value-type="float" office:value="213062.73">
            <text:p>213062.73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16:2101001:4597</text:p>
          </table:table-cell>
          <table:covered-table-cell table:number-columns-repeated="1" table:style-name="default"/>
          <table:table-cell table:style-name="ce33" office:value-type="float" office:value="324790.75">
            <text:p>324790.75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16:2101001:4598</text:p>
          </table:table-cell>
          <table:covered-table-cell table:number-columns-repeated="1" table:style-name="default"/>
          <table:table-cell table:style-name="ce33" office:value-type="float" office:value="324790.75">
            <text:p>324790.75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16:2101001:4599</text:p>
          </table:table-cell>
          <table:covered-table-cell table:number-columns-repeated="1" table:style-name="default"/>
          <table:table-cell table:style-name="ce33" office:value-type="float" office:value="324790.75">
            <text:p>324790.75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16:2101001:4600</text:p>
          </table:table-cell>
          <table:covered-table-cell table:number-columns-repeated="1" table:style-name="default"/>
          <table:table-cell table:style-name="ce33" office:value-type="float" office:value="309200.79">
            <text:p>309200.79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16:2101001:4601</text:p>
          </table:table-cell>
          <table:covered-table-cell table:number-columns-repeated="1" table:style-name="default"/>
          <table:table-cell table:style-name="ce33" office:value-type="float" office:value="498878.59">
            <text:p>498878.59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16:2101001:4602</text:p>
          </table:table-cell>
          <table:covered-table-cell table:number-columns-repeated="1" table:style-name="default"/>
          <table:table-cell table:style-name="ce33" office:value-type="float" office:value="213062.73">
            <text:p>213062.73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16:2101001:4603</text:p>
          </table:table-cell>
          <table:covered-table-cell table:number-columns-repeated="1" table:style-name="default"/>
          <table:table-cell table:style-name="ce33" office:value-type="float" office:value="1785530.86">
            <text:p>1785530.8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16:2101001:4604</text:p>
          </table:table-cell>
          <table:covered-table-cell table:number-columns-repeated="1" table:style-name="default"/>
          <table:table-cell table:style-name="ce33" office:value-type="float" office:value="18915813.28">
            <text:p>18915813.28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16:2101001:4605</text:p>
          </table:table-cell>
          <table:covered-table-cell table:number-columns-repeated="1" table:style-name="default"/>
          <table:table-cell table:style-name="ce33" office:value-type="float" office:value="1792693.5">
            <text:p>1792693.5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16:2101001:4606</text:p>
          </table:table-cell>
          <table:covered-table-cell table:number-columns-repeated="1" table:style-name="default"/>
          <table:table-cell table:style-name="ce33" office:value-type="float" office:value="1004838.97">
            <text:p>1004838.97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16:2101001:4607</text:p>
          </table:table-cell>
          <table:covered-table-cell table:number-columns-repeated="1" table:style-name="default"/>
          <table:table-cell table:style-name="ce33" office:value-type="float" office:value="1196414.22">
            <text:p>1196414.22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16:2101001:4608</text:p>
          </table:table-cell>
          <table:covered-table-cell table:number-columns-repeated="1" table:style-name="default"/>
          <table:table-cell table:style-name="ce33" office:value-type="float" office:value="1002459.72">
            <text:p>1002459.72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16:3901002:55</text:p>
          </table:table-cell>
          <table:covered-table-cell table:number-columns-repeated="1" table:style-name="default"/>
          <table:table-cell table:style-name="ce33" office:value-type="float" office:value="1343767.28">
            <text:p>1343767.28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16:5405003:2042</text:p>
          </table:table-cell>
          <table:covered-table-cell table:number-columns-repeated="1" table:style-name="default"/>
          <table:table-cell table:style-name="ce33" office:value-type="float" office:value="1050177.47">
            <text:p>1050177.47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16:5421001:2779</text:p>
          </table:table-cell>
          <table:covered-table-cell table:number-columns-repeated="1" table:style-name="default"/>
          <table:table-cell table:style-name="ce33" office:value-type="float" office:value="354370.36">
            <text:p>354370.3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16:5500001:4333</text:p>
          </table:table-cell>
          <table:covered-table-cell table:number-columns-repeated="1" table:style-name="default"/>
          <table:table-cell table:style-name="ce33" office:value-type="float" office:value="2572263.4">
            <text:p>2572263.4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19:0101007:1663</text:p>
          </table:table-cell>
          <table:covered-table-cell table:number-columns-repeated="1" table:style-name="default"/>
          <table:table-cell table:style-name="ce33" office:value-type="float" office:value="130952.6">
            <text:p>130952.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19:2900023:387</text:p>
          </table:table-cell>
          <table:covered-table-cell table:number-columns-repeated="1" table:style-name="default"/>
          <table:table-cell table:style-name="ce33" office:value-type="float" office:value="1048216.5">
            <text:p>1048216.5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19:6000001:379</text:p>
          </table:table-cell>
          <table:covered-table-cell table:number-columns-repeated="1" table:style-name="default"/>
          <table:table-cell table:style-name="ce33" office:value-type="float" office:value="524217.9">
            <text:p>524217.9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20:0600012:49</text:p>
          </table:table-cell>
          <table:covered-table-cell table:number-columns-repeated="1" table:style-name="default"/>
          <table:table-cell table:style-name="ce33" office:value-type="float" office:value="1002066.28">
            <text:p>1002066.28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20:1200008:49</text:p>
          </table:table-cell>
          <table:covered-table-cell table:number-columns-repeated="1" table:style-name="default"/>
          <table:table-cell table:style-name="ce33" office:value-type="float" office:value="282525.26">
            <text:p>282525.2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20:1200041:81</text:p>
          </table:table-cell>
          <table:covered-table-cell table:number-columns-repeated="1" table:style-name="default"/>
          <table:table-cell table:style-name="ce33" office:value-type="float" office:value="496303.4">
            <text:p>496303.4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20:3300014:344</text:p>
          </table:table-cell>
          <table:covered-table-cell table:number-columns-repeated="1" table:style-name="default"/>
          <table:table-cell table:style-name="ce33" office:value-type="float" office:value="740559.76">
            <text:p>740559.7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21:0100031:1091</text:p>
          </table:table-cell>
          <table:covered-table-cell table:number-columns-repeated="1" table:style-name="default"/>
          <table:table-cell table:style-name="ce33" office:value-type="float" office:value="62944.88">
            <text:p>62944.88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22:0500018:301</text:p>
          </table:table-cell>
          <table:covered-table-cell table:number-columns-repeated="1" table:style-name="default"/>
          <table:table-cell table:style-name="ce33" office:value-type="float" office:value="1270550.11">
            <text:p>1270550.11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23:1800009:974</text:p>
          </table:table-cell>
          <table:covered-table-cell table:number-columns-repeated="1" table:style-name="default"/>
          <table:table-cell table:style-name="ce33" office:value-type="float" office:value="978381.22">
            <text:p>978381.22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25:0100094:224</text:p>
          </table:table-cell>
          <table:covered-table-cell table:number-columns-repeated="1" table:style-name="default"/>
          <table:table-cell table:style-name="ce33" office:value-type="float" office:value="19782057.93">
            <text:p>19782057.93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25:6600012:400</text:p>
          </table:table-cell>
          <table:covered-table-cell table:number-columns-repeated="1" table:style-name="default"/>
          <table:table-cell table:style-name="ce33" office:value-type="float" office:value="5478985.28">
            <text:p>5478985.28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25:6700004:1330</text:p>
          </table:table-cell>
          <table:covered-table-cell table:number-columns-repeated="1" table:style-name="default"/>
          <table:table-cell table:style-name="ce33" office:value-type="float" office:value="493478.04">
            <text:p>493478.04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25:6932000:2207</text:p>
          </table:table-cell>
          <table:covered-table-cell table:number-columns-repeated="1" table:style-name="default"/>
          <table:table-cell table:style-name="ce33" office:value-type="float" office:value="514872.3">
            <text:p>514872.3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25:6945016:5351</text:p>
          </table:table-cell>
          <table:covered-table-cell table:number-columns-repeated="1" table:style-name="default"/>
          <table:table-cell table:style-name="ce33" office:value-type="float" office:value="1755217.35">
            <text:p>1755217.35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25:6945025:9413</text:p>
          </table:table-cell>
          <table:covered-table-cell table:number-columns-repeated="1" table:style-name="default"/>
          <table:table-cell table:style-name="ce33" office:value-type="float" office:value="1478547.93">
            <text:p>1478547.93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25:6945027:1243</text:p>
          </table:table-cell>
          <table:covered-table-cell table:number-columns-repeated="1" table:style-name="default"/>
          <table:table-cell table:style-name="ce33" office:value-type="float" office:value="1305718.85">
            <text:p>1305718.85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25:6961000:364</text:p>
          </table:table-cell>
          <table:covered-table-cell table:number-columns-repeated="1" table:style-name="default"/>
          <table:table-cell table:style-name="ce33" office:value-type="float" office:value="1758141.67">
            <text:p>1758141.67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25:6961000:367</text:p>
          </table:table-cell>
          <table:covered-table-cell table:number-columns-repeated="1" table:style-name="default"/>
          <table:table-cell table:style-name="ce33" office:value-type="float" office:value="415997.05">
            <text:p>415997.05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25:6961000:369</text:p>
          </table:table-cell>
          <table:covered-table-cell table:number-columns-repeated="1" table:style-name="default"/>
          <table:table-cell table:style-name="ce33" office:value-type="float" office:value="3660289.5">
            <text:p>3660289.5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25:6961000:371</text:p>
          </table:table-cell>
          <table:covered-table-cell table:number-columns-repeated="1" table:style-name="default"/>
          <table:table-cell table:style-name="ce33" office:value-type="float" office:value="2075584.92">
            <text:p>2075584.92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36:25:6962000:298</text:p>
          </table:table-cell>
          <table:covered-table-cell table:number-columns-repeated="1" table:style-name="default"/>
          <table:table-cell table:style-name="ce33" office:value-type="float" office:value="631944.24">
            <text:p>631944.24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2" table:number-rows-spanned="1" office:value-type="string">
            <text:p>36:25:6962000:300</text:p>
          </table:table-cell>
          <table:covered-table-cell table:number-columns-repeated="1" table:style-name="default"/>
          <table:table-cell table:style-name="ce33" office:value-type="float" office:value="434461.67">
            <text:p>434461.67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2" table:number-rows-spanned="1" office:value-type="string">
            <text:p>36:25:6962000:324</text:p>
          </table:table-cell>
          <table:covered-table-cell table:number-columns-repeated="1" table:style-name="default"/>
          <table:table-cell table:style-name="ce33" office:value-type="float" office:value="177734.32">
            <text:p>177734.32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2" table:number-rows-spanned="1" office:value-type="string">
            <text:p>36:25:6993000:191</text:p>
          </table:table-cell>
          <table:covered-table-cell table:number-columns-repeated="1" table:style-name="default"/>
          <table:table-cell table:style-name="ce33" office:value-type="float" office:value="560260.5">
            <text:p>560260.5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2" table:number-rows-spanned="1" office:value-type="string">
            <text:p>36:26:2500001:153</text:p>
          </table:table-cell>
          <table:covered-table-cell table:number-columns-repeated="1" table:style-name="default"/>
          <table:table-cell table:style-name="ce33" office:value-type="float" office:value="310647.12">
            <text:p>310647.12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2" table:number-rows-spanned="1" office:value-type="string">
            <text:p>36:26:3800001:199</text:p>
          </table:table-cell>
          <table:covered-table-cell table:number-columns-repeated="1" table:style-name="default"/>
          <table:table-cell table:style-name="ce33" office:value-type="float" office:value="496530.3">
            <text:p>496530.3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2" table:number-rows-spanned="1" office:value-type="string">
            <text:p>36:26:3800001:200</text:p>
          </table:table-cell>
          <table:covered-table-cell table:number-columns-repeated="1" table:style-name="default"/>
          <table:table-cell table:style-name="ce33" office:value-type="float" office:value="425597.4">
            <text:p>425597.4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2" table:number-rows-spanned="1" office:value-type="string">
            <text:p>36:27:0010901:479</text:p>
          </table:table-cell>
          <table:covered-table-cell table:number-columns-repeated="1" table:style-name="default"/>
          <table:table-cell table:style-name="ce33" office:value-type="float" office:value="6450414.75">
            <text:p>6450414.75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2" table:number-rows-spanned="1" office:value-type="string">
            <text:p>36:27:0011704:1587</text:p>
          </table:table-cell>
          <table:covered-table-cell table:number-columns-repeated="1" table:style-name="default"/>
          <table:table-cell table:style-name="ce33" office:value-type="float" office:value="1226961.83">
            <text:p>1226961.83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2" table:number-rows-spanned="1" office:value-type="string">
            <text:p>36:27:0012403:60</text:p>
          </table:table-cell>
          <table:covered-table-cell table:number-columns-repeated="1" table:style-name="default"/>
          <table:table-cell table:style-name="ce33" office:value-type="float" office:value="1446227.48">
            <text:p>1446227.48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2" table:number-rows-spanned="1" office:value-type="string">
            <text:p>36:28:0102017:36</text:p>
          </table:table-cell>
          <table:covered-table-cell table:number-columns-repeated="1" table:style-name="default"/>
          <table:table-cell table:style-name="ce33" office:value-type="float" office:value="1649351.81">
            <text:p>1649351.81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2" table:number-rows-spanned="1" office:value-type="string">
            <text:p>36:28:0102017:53</text:p>
          </table:table-cell>
          <table:covered-table-cell table:number-columns-repeated="1" table:style-name="default"/>
          <table:table-cell table:style-name="ce33" office:value-type="float" office:value="1428941.09">
            <text:p>1428941.09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2" table:number-rows-spanned="1" office:value-type="string">
            <text:p>36:28:0102018:32</text:p>
          </table:table-cell>
          <table:covered-table-cell table:number-columns-repeated="1" table:style-name="default"/>
          <table:table-cell table:style-name="ce33" office:value-type="float" office:value="1098851.36">
            <text:p>1098851.3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2" table:number-rows-spanned="1" office:value-type="string">
            <text:p>36:28:0102019:27</text:p>
          </table:table-cell>
          <table:covered-table-cell table:number-columns-repeated="1" table:style-name="default"/>
          <table:table-cell table:style-name="ce33" office:value-type="float" office:value="38203430.02">
            <text:p>38203430.02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2" table:number-rows-spanned="1" office:value-type="string">
            <text:p>36:28:0103011:25</text:p>
          </table:table-cell>
          <table:covered-table-cell table:number-columns-repeated="1" table:style-name="default"/>
          <table:table-cell table:style-name="ce33" office:value-type="float" office:value="1950135.41">
            <text:p>1950135.41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2" table:number-rows-spanned="1" office:value-type="string">
            <text:p>36:28:0103012:32</text:p>
          </table:table-cell>
          <table:covered-table-cell table:number-columns-repeated="1" table:style-name="default"/>
          <table:table-cell table:style-name="ce33" office:value-type="float" office:value="2302513.92">
            <text:p>2302513.92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2" table:number-rows-spanned="1" office:value-type="string">
            <text:p>36:28:0103012:45</text:p>
          </table:table-cell>
          <table:covered-table-cell table:number-columns-repeated="1" table:style-name="default"/>
          <table:table-cell table:style-name="ce33" office:value-type="float" office:value="953898.62">
            <text:p>953898.62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2" table:number-rows-spanned="1" office:value-type="string">
            <text:p>36:28:0103013:108</text:p>
          </table:table-cell>
          <table:covered-table-cell table:number-columns-repeated="1" table:style-name="default"/>
          <table:table-cell table:style-name="ce33" office:value-type="float" office:value="662351.12">
            <text:p>662351.12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2" table:number-rows-spanned="1" office:value-type="string">
            <text:p>36:28:0103013:123</text:p>
          </table:table-cell>
          <table:covered-table-cell table:number-columns-repeated="1" table:style-name="default"/>
          <table:table-cell table:style-name="ce33" office:value-type="float" office:value="1891350.72">
            <text:p>1891350.72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2" table:number-rows-spanned="1" office:value-type="string">
            <text:p>36:28:0103013:138</text:p>
          </table:table-cell>
          <table:covered-table-cell table:number-columns-repeated="1" table:style-name="default"/>
          <table:table-cell table:style-name="ce33" office:value-type="float" office:value="1731584.45">
            <text:p>1731584.45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2" table:number-rows-spanned="1" office:value-type="string">
            <text:p>36:28:0103014:191</text:p>
          </table:table-cell>
          <table:covered-table-cell table:number-columns-repeated="1" table:style-name="default"/>
          <table:table-cell table:style-name="ce33" office:value-type="float" office:value="1214693.57">
            <text:p>1214693.57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2" table:number-rows-spanned="1" office:value-type="string">
            <text:p>36:28:0103014:196</text:p>
          </table:table-cell>
          <table:covered-table-cell table:number-columns-repeated="1" table:style-name="default"/>
          <table:table-cell table:style-name="ce33" office:value-type="float" office:value="1231140.1">
            <text:p>1231140.1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2" table:number-rows-spanned="1" office:value-type="string">
            <text:p>36:28:0103014:203</text:p>
          </table:table-cell>
          <table:covered-table-cell table:number-columns-repeated="1" table:style-name="default"/>
          <table:table-cell table:style-name="ce33" office:value-type="float" office:value="1055418.5">
            <text:p>1055418.5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2" table:number-rows-spanned="1" office:value-type="string">
            <text:p>36:28:0103017:106</text:p>
          </table:table-cell>
          <table:covered-table-cell table:number-columns-repeated="1" table:style-name="default"/>
          <table:table-cell table:style-name="ce33" office:value-type="float" office:value="1515430.08">
            <text:p>1515430.08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2" table:number-rows-spanned="1" office:value-type="string">
            <text:p>36:28:0103020:98</text:p>
          </table:table-cell>
          <table:covered-table-cell table:number-columns-repeated="1" table:style-name="default"/>
          <table:table-cell table:style-name="ce33" office:value-type="float" office:value="1440245.95">
            <text:p>1440245.95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2" table:number-rows-spanned="1" office:value-type="string">
            <text:p>36:28:0103021:62</text:p>
          </table:table-cell>
          <table:covered-table-cell table:number-columns-repeated="1" table:style-name="default"/>
          <table:table-cell table:style-name="ce33" office:value-type="float" office:value="1672846.85">
            <text:p>1672846.85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2" table:number-rows-spanned="1" office:value-type="string">
            <text:p>36:28:0103022:48</text:p>
          </table:table-cell>
          <table:covered-table-cell table:number-columns-repeated="1" table:style-name="default"/>
          <table:table-cell table:style-name="ce33" office:value-type="float" office:value="2997967.1">
            <text:p>2997967.1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2" table:number-rows-spanned="1" office:value-type="string">
            <text:p>36:28:0103022:56</text:p>
          </table:table-cell>
          <table:covered-table-cell table:number-columns-repeated="1" table:style-name="default"/>
          <table:table-cell table:style-name="ce33" office:value-type="float" office:value="1898015.98">
            <text:p>1898015.98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2" table:number-rows-spanned="1" office:value-type="string">
            <text:p>36:28:0103022:60</text:p>
          </table:table-cell>
          <table:covered-table-cell table:number-columns-repeated="1" table:style-name="default"/>
          <table:table-cell table:style-name="ce33" office:value-type="float" office:value="2271538.58">
            <text:p>2271538.58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2" table:number-rows-spanned="1" office:value-type="string">
            <text:p>36:28:0103023:223</text:p>
          </table:table-cell>
          <table:covered-table-cell table:number-columns-repeated="1" table:style-name="default"/>
          <table:table-cell table:style-name="ce33" office:value-type="float" office:value="3141286.85">
            <text:p>3141286.85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2" table:number-rows-spanned="1" office:value-type="string">
            <text:p>36:28:0104001:78</text:p>
          </table:table-cell>
          <table:covered-table-cell table:number-columns-repeated="1" table:style-name="default"/>
          <table:table-cell table:style-name="ce33" office:value-type="float" office:value="2734098.54">
            <text:p>2734098.54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2" table:number-rows-spanned="1" office:value-type="string">
            <text:p>36:28:0104001:80</text:p>
          </table:table-cell>
          <table:covered-table-cell table:number-columns-repeated="1" table:style-name="default"/>
          <table:table-cell table:style-name="ce33" office:value-type="float" office:value="1602672.53">
            <text:p>1602672.53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2" table:number-rows-spanned="1" office:value-type="string">
            <text:p>36:28:0104001:89</text:p>
          </table:table-cell>
          <table:covered-table-cell table:number-columns-repeated="1" table:style-name="default"/>
          <table:table-cell table:style-name="ce33" office:value-type="float" office:value="1973583.36">
            <text:p>1973583.3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2" table:number-rows-spanned="1" office:value-type="string">
            <text:p>36:28:0104001:91</text:p>
          </table:table-cell>
          <table:covered-table-cell table:number-columns-repeated="1" table:style-name="default"/>
          <table:table-cell table:style-name="ce33" office:value-type="float" office:value="2356552.51">
            <text:p>2356552.51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2" table:number-rows-spanned="1" office:value-type="string">
            <text:p>36:28:0104003:46</text:p>
          </table:table-cell>
          <table:covered-table-cell table:number-columns-repeated="1" table:style-name="default"/>
          <table:table-cell table:style-name="ce33" office:value-type="float" office:value="1468440">
            <text:p>1468440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2" table:number-rows-spanned="1" office:value-type="string">
            <text:p>36:28:0104003:49</text:p>
          </table:table-cell>
          <table:covered-table-cell table:number-columns-repeated="1" table:style-name="default"/>
          <table:table-cell table:style-name="ce33" office:value-type="float" office:value="2622046.46">
            <text:p>2622046.4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2" table:number-rows-spanned="1" office:value-type="string">
            <text:p>36:28:0104005:145</text:p>
          </table:table-cell>
          <table:covered-table-cell table:number-columns-repeated="1" table:style-name="default"/>
          <table:table-cell table:style-name="ce33" office:value-type="float" office:value="880409.38">
            <text:p>880409.38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2" table:number-rows-spanned="1" office:value-type="string">
            <text:p>36:28:0104005:241</text:p>
          </table:table-cell>
          <table:covered-table-cell table:number-columns-repeated="1" table:style-name="default"/>
          <table:table-cell table:style-name="ce33" office:value-type="float" office:value="1320421.25">
            <text:p>1320421.25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2" table:number-rows-spanned="1" office:value-type="string">
            <text:p>36:28:0104005:267</text:p>
          </table:table-cell>
          <table:covered-table-cell table:number-columns-repeated="1" table:style-name="default"/>
          <table:table-cell table:style-name="ce33" office:value-type="float" office:value="1935991.3">
            <text:p>1935991.3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2" table:number-rows-spanned="1" office:value-type="string">
            <text:p>36:28:0104006:64</text:p>
          </table:table-cell>
          <table:covered-table-cell table:number-columns-repeated="1" table:style-name="default"/>
          <table:table-cell table:style-name="ce33" office:value-type="float" office:value="2687832.58">
            <text:p>2687832.58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2" table:number-rows-spanned="1" office:value-type="string">
            <text:p>36:28:0104006:68</text:p>
          </table:table-cell>
          <table:covered-table-cell table:number-columns-repeated="1" table:style-name="default"/>
          <table:table-cell table:style-name="ce33" office:value-type="float" office:value="5356869.12">
            <text:p>5356869.12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2" table:number-rows-spanned="1" office:value-type="string">
            <text:p>36:28:0104006:70</text:p>
          </table:table-cell>
          <table:covered-table-cell table:number-columns-repeated="1" table:style-name="default"/>
          <table:table-cell table:style-name="ce33" office:value-type="float" office:value="1133597.65">
            <text:p>1133597.65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2" table:number-rows-spanned="1" office:value-type="string">
            <text:p>36:28:0104006:81</text:p>
          </table:table-cell>
          <table:covered-table-cell table:number-columns-repeated="1" table:style-name="default"/>
          <table:table-cell table:style-name="ce33" office:value-type="float" office:value="1712788.42">
            <text:p>1712788.42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2" table:number-rows-spanned="1" office:value-type="string">
            <text:p>36:28:0104007:63</text:p>
          </table:table-cell>
          <table:covered-table-cell table:number-columns-repeated="1" table:style-name="default"/>
          <table:table-cell table:style-name="ce33" office:value-type="float" office:value="808229.38">
            <text:p>808229.38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2" table:number-rows-spanned="1" office:value-type="string">
            <text:p>36:28:0104007:68</text:p>
          </table:table-cell>
          <table:covered-table-cell table:number-columns-repeated="1" table:style-name="default"/>
          <table:table-cell table:style-name="ce33" office:value-type="float" office:value="1795948.76">
            <text:p>1795948.7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2" table:number-rows-spanned="1" office:value-type="string">
            <text:p>36:28:0104007:72</text:p>
          </table:table-cell>
          <table:covered-table-cell table:number-columns-repeated="1" table:style-name="default"/>
          <table:table-cell table:style-name="ce33" office:value-type="float" office:value="1966534.85">
            <text:p>1966534.85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2" table:number-rows-spanned="1" office:value-type="string">
            <text:p>36:28:0104007:74</text:p>
          </table:table-cell>
          <table:covered-table-cell table:number-columns-repeated="1" table:style-name="default"/>
          <table:table-cell table:style-name="ce33" office:value-type="float" office:value="1299275.71">
            <text:p>1299275.71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2" table:number-rows-spanned="1" office:value-type="string">
            <text:p>36:28:0104007:79</text:p>
          </table:table-cell>
          <table:covered-table-cell table:number-columns-repeated="1" table:style-name="default"/>
          <table:table-cell table:style-name="ce33" office:value-type="float" office:value="1078422.34">
            <text:p>1078422.34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2" table:number-rows-spanned="1" office:value-type="string">
            <text:p>36:28:0104007:81</text:p>
          </table:table-cell>
          <table:covered-table-cell table:number-columns-repeated="1" table:style-name="default"/>
          <table:table-cell table:style-name="ce33" office:value-type="float" office:value="2854647.36">
            <text:p>2854647.3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2" table:number-rows-spanned="1" office:value-type="string">
            <text:p>36:28:0104007:92</text:p>
          </table:table-cell>
          <table:covered-table-cell table:number-columns-repeated="1" table:style-name="default"/>
          <table:table-cell table:style-name="ce33" office:value-type="float" office:value="873000.49">
            <text:p>873000.49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2" table:number-rows-spanned="1" office:value-type="string">
            <text:p>36:28:0104008:108</text:p>
          </table:table-cell>
          <table:covered-table-cell table:number-columns-repeated="1" table:style-name="default"/>
          <table:table-cell table:style-name="ce33" office:value-type="float" office:value="1990029.89">
            <text:p>1990029.89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2" table:number-rows-spanned="1" office:value-type="string">
            <text:p>36:28:0104008:110</text:p>
          </table:table-cell>
          <table:covered-table-cell table:number-columns-repeated="1" table:style-name="default"/>
          <table:table-cell table:style-name="ce33" office:value-type="float" office:value="1973583.36">
            <text:p>1973583.3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2" table:number-rows-spanned="1" office:value-type="string">
            <text:p>36:28:0104008:74</text:p>
          </table:table-cell>
          <table:covered-table-cell table:number-columns-repeated="1" table:style-name="default"/>
          <table:table-cell table:style-name="ce33" office:value-type="float" office:value="1242179.8">
            <text:p>1242179.8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2" table:number-rows-spanned="1" office:value-type="string">
            <text:p>36:28:0104008:77</text:p>
          </table:table-cell>
          <table:covered-table-cell table:number-columns-repeated="1" table:style-name="default"/>
          <table:table-cell table:style-name="ce33" office:value-type="float" office:value="2126301.12">
            <text:p>2126301.12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2" table:number-rows-spanned="1" office:value-type="string">
            <text:p>36:28:0104008:84</text:p>
          </table:table-cell>
          <table:covered-table-cell table:number-columns-repeated="1" table:style-name="default"/>
          <table:table-cell table:style-name="ce33" office:value-type="float" office:value="1914845.76">
            <text:p>1914845.7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2" table:number-rows-spanned="1" office:value-type="string">
            <text:p>36:28:0104008:86</text:p>
          </table:table-cell>
          <table:covered-table-cell table:number-columns-repeated="1" table:style-name="default"/>
          <table:table-cell table:style-name="ce33" office:value-type="float" office:value="1400304.38">
            <text:p>1400304.38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2" table:number-rows-spanned="1" office:value-type="string">
            <text:p>36:28:0104008:90</text:p>
          </table:table-cell>
          <table:covered-table-cell table:number-columns-repeated="1" table:style-name="default"/>
          <table:table-cell table:style-name="ce33" office:value-type="float" office:value="2199135.74">
            <text:p>2199135.74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2" table:number-rows-spanned="1" office:value-type="string">
            <text:p>36:28:0104008:94</text:p>
          </table:table-cell>
          <table:covered-table-cell table:number-columns-repeated="1" table:style-name="default"/>
          <table:table-cell table:style-name="ce33" office:value-type="float" office:value="474599.81">
            <text:p>474599.81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2" table:number-rows-spanned="1" office:value-type="string">
            <text:p>36:28:0104008:95</text:p>
          </table:table-cell>
          <table:covered-table-cell table:number-columns-repeated="1" table:style-name="default"/>
          <table:table-cell table:style-name="ce33" office:value-type="float" office:value="791782.85">
            <text:p>791782.85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2" table:number-rows-spanned="1" office:value-type="string">
            <text:p>36:28:0104009:140</text:p>
          </table:table-cell>
          <table:covered-table-cell table:number-columns-repeated="1" table:style-name="default"/>
          <table:table-cell table:style-name="ce33" office:value-type="float" office:value="447774.52">
            <text:p>447774.52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2" table:number-rows-spanned="1" office:value-type="string">
            <text:p>36:28:0104009:19</text:p>
          </table:table-cell>
          <table:covered-table-cell table:number-columns-repeated="1" table:style-name="default"/>
          <table:table-cell table:style-name="ce33" office:value-type="float" office:value="439582.08">
            <text:p>439582.08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2" table:number-rows-spanned="1" office:value-type="string">
            <text:p>36:28:0104010:53</text:p>
          </table:table-cell>
          <table:covered-table-cell table:number-columns-repeated="1" table:style-name="default"/>
          <table:table-cell table:style-name="ce33" office:value-type="float" office:value="1980631.87">
            <text:p>1980631.87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2" table:number-rows-spanned="1" office:value-type="string">
            <text:p>36:28:0104010:61</text:p>
          </table:table-cell>
          <table:covered-table-cell table:number-columns-repeated="1" table:style-name="default"/>
          <table:table-cell table:style-name="ce33" office:value-type="float" office:value="1564769.66">
            <text:p>1564769.6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2" table:number-rows-spanned="1" office:value-type="string">
            <text:p>36:28:0104011:100</text:p>
          </table:table-cell>
          <table:covered-table-cell table:number-columns-repeated="1" table:style-name="default"/>
          <table:table-cell table:style-name="ce33" office:value-type="float" office:value="1576517.18">
            <text:p>1576517.18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2" table:number-rows-spanned="1" office:value-type="string">
            <text:p>36:28:0104011:76</text:p>
          </table:table-cell>
          <table:covered-table-cell table:number-columns-repeated="1" table:style-name="default"/>
          <table:table-cell table:style-name="ce33" office:value-type="float" office:value="4489902.14">
            <text:p>4489902.14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2" table:number-rows-spanned="1" office:value-type="string">
            <text:p>36:28:0104011:91</text:p>
          </table:table-cell>
          <table:covered-table-cell table:number-columns-repeated="1" table:style-name="default"/>
          <table:table-cell table:style-name="ce33" office:value-type="float" office:value="886030.34">
            <text:p>886030.34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2" table:number-rows-spanned="1" office:value-type="string">
            <text:p>36:28:0104011:93</text:p>
          </table:table-cell>
          <table:covered-table-cell table:number-columns-repeated="1" table:style-name="default"/>
          <table:table-cell table:style-name="ce33" office:value-type="float" office:value="2879598.62">
            <text:p>2879598.62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2" table:number-rows-spanned="1" office:value-type="string">
            <text:p>36:28:0104011:94</text:p>
          </table:table-cell>
          <table:covered-table-cell table:number-columns-repeated="1" table:style-name="default"/>
          <table:table-cell table:style-name="ce33" office:value-type="float" office:value="4633221.89">
            <text:p>4633221.89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2" table:number-rows-spanned="1" office:value-type="string">
            <text:p>36:28:0104014:416</text:p>
          </table:table-cell>
          <table:covered-table-cell table:number-columns-repeated="1" table:style-name="default"/>
          <table:table-cell table:style-name="ce33" office:value-type="float" office:value="3365154.53">
            <text:p>3365154.53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2" table:number-rows-spanned="1" office:value-type="string">
            <text:p>36:28:0104015:63</text:p>
          </table:table-cell>
          <table:covered-table-cell table:number-columns-repeated="1" table:style-name="default"/>
          <table:table-cell table:style-name="ce33" office:value-type="float" office:value="5412142.3">
            <text:p>5412142.3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2" table:number-rows-spanned="1" office:value-type="string">
            <text:p>36:28:0104015:65</text:p>
          </table:table-cell>
          <table:covered-table-cell table:number-columns-repeated="1" table:style-name="default"/>
          <table:table-cell table:style-name="ce33" office:value-type="float" office:value="1181800.51">
            <text:p>1181800.51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2" table:number-rows-spanned="1" office:value-type="string">
            <text:p>36:28:0104016:328</text:p>
          </table:table-cell>
          <table:covered-table-cell table:number-columns-repeated="1" table:style-name="default"/>
          <table:table-cell table:style-name="ce33" office:value-type="float" office:value="1877253.7">
            <text:p>1877253.7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2" table:number-rows-spanned="1" office:value-type="string">
            <text:p>36:28:0104017:21</text:p>
          </table:table-cell>
          <table:covered-table-cell table:number-columns-repeated="1" table:style-name="default"/>
          <table:table-cell table:style-name="ce33" office:value-type="float" office:value="133177.61">
            <text:p>133177.61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2" table:number-rows-spanned="1" office:value-type="string">
            <text:p>36:28:0104017:34</text:p>
          </table:table-cell>
          <table:covered-table-cell table:number-columns-repeated="1" table:style-name="default"/>
          <table:table-cell table:style-name="ce33" office:value-type="float" office:value="4520445.7">
            <text:p>4520445.7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2" table:number-rows-spanned="1" office:value-type="string">
            <text:p>36:28:0104018:108</text:p>
          </table:table-cell>
          <table:covered-table-cell table:number-columns-repeated="1" table:style-name="default"/>
          <table:table-cell table:style-name="ce33" office:value-type="float" office:value="1252285.63">
            <text:p>1252285.63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2" table:number-rows-spanned="1" office:value-type="string">
            <text:p>36:28:0104018:109</text:p>
          </table:table-cell>
          <table:covered-table-cell table:number-columns-repeated="1" table:style-name="default"/>
          <table:table-cell table:style-name="ce33" office:value-type="float" office:value="1040217">
            <text:p>1040217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2" table:number-rows-spanned="1" office:value-type="string">
            <text:p>36:28:0104018:51</text:p>
          </table:table-cell>
          <table:covered-table-cell table:number-columns-repeated="1" table:style-name="default"/>
          <table:table-cell table:style-name="ce33" office:value-type="float" office:value="827025.41">
            <text:p>827025.41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2" table:number-rows-spanned="1" office:value-type="string">
            <text:p>36:28:0104018:53</text:p>
          </table:table-cell>
          <table:covered-table-cell table:number-columns-repeated="1" table:style-name="default"/>
          <table:table-cell table:style-name="ce33" office:value-type="float" office:value="1280479.68">
            <text:p>1280479.68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2" table:number-rows-spanned="1" office:value-type="string">
            <text:p>36:28:0104018:61</text:p>
          </table:table-cell>
          <table:covered-table-cell table:number-columns-repeated="1" table:style-name="default"/>
          <table:table-cell table:style-name="ce33" office:value-type="float" office:value="1628206.27">
            <text:p>1628206.27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2" table:number-rows-spanned="1" office:value-type="string">
            <text:p>36:28:0104018:62</text:p>
          </table:table-cell>
          <table:covered-table-cell table:number-columns-repeated="1" table:style-name="default"/>
          <table:table-cell table:style-name="ce33" office:value-type="float" office:value="921005.57">
            <text:p>921005.57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2" table:number-rows-spanned="1" office:value-type="string">
            <text:p>36:28:0104018:76</text:p>
          </table:table-cell>
          <table:covered-table-cell table:number-columns-repeated="1" table:style-name="default"/>
          <table:table-cell table:style-name="ce33" office:value-type="float" office:value="1289877.7">
            <text:p>1289877.7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2" table:number-rows-spanned="1" office:value-type="string">
            <text:p>36:28:0104018:83</text:p>
          </table:table-cell>
          <table:covered-table-cell table:number-columns-repeated="1" table:style-name="default"/>
          <table:table-cell table:style-name="ce33" office:value-type="float" office:value="1054927.3">
            <text:p>1054927.3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2" table:number-rows-spanned="1" office:value-type="string">
            <text:p>36:28:0104019:207</text:p>
          </table:table-cell>
          <table:covered-table-cell table:number-columns-repeated="1" table:style-name="default"/>
          <table:table-cell table:style-name="ce33" office:value-type="float" office:value="1113664.9">
            <text:p>1113664.9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2" table:number-rows-spanned="1" office:value-type="string">
            <text:p>36:28:0104019:227</text:p>
          </table:table-cell>
          <table:covered-table-cell table:number-columns-repeated="1" table:style-name="default"/>
          <table:table-cell table:style-name="ce33" office:value-type="float" office:value="2723075.14">
            <text:p>2723075.14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2" table:number-rows-spanned="1" office:value-type="string">
            <text:p>36:28:0104019:228</text:p>
          </table:table-cell>
          <table:covered-table-cell table:number-columns-repeated="1" table:style-name="default"/>
          <table:table-cell table:style-name="ce33" office:value-type="float" office:value="681356.16">
            <text:p>681356.1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2" table:number-rows-spanned="1" office:value-type="string">
            <text:p>36:28:0104020:24</text:p>
          </table:table-cell>
          <table:covered-table-cell table:number-columns-repeated="1" table:style-name="default"/>
          <table:table-cell table:style-name="ce33" office:value-type="float" office:value="1412051.9">
            <text:p>1412051.9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2" table:number-rows-spanned="1" office:value-type="string">
            <text:p>36:28:0104020:28</text:p>
          </table:table-cell>
          <table:covered-table-cell table:number-columns-repeated="1" table:style-name="default"/>
          <table:table-cell table:style-name="ce33" office:value-type="float" office:value="1332168.77">
            <text:p>1332168.77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2" table:number-rows-spanned="1" office:value-type="string">
            <text:p>36:28:0104021:237</text:p>
          </table:table-cell>
          <table:covered-table-cell table:number-columns-repeated="1" table:style-name="default"/>
          <table:table-cell table:style-name="ce33" office:value-type="float" office:value="2365950.53">
            <text:p>2365950.53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2" table:number-rows-spanned="1" office:value-type="string">
            <text:p>36:28:0104021:242</text:p>
          </table:table-cell>
          <table:covered-table-cell table:number-columns-repeated="1" table:style-name="default"/>
          <table:table-cell table:style-name="ce33" office:value-type="float" office:value="810578.88">
            <text:p>810578.88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2" table:number-rows-spanned="1" office:value-type="string">
            <text:p>36:28:0104021:288</text:p>
          </table:table-cell>
          <table:covered-table-cell table:number-columns-repeated="1" table:style-name="default"/>
          <table:table-cell table:style-name="ce33" office:value-type="float" office:value="1503682.56">
            <text:p>1503682.5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2" table:number-rows-spanned="1" office:value-type="string">
            <text:p>36:28:0108003:607</text:p>
          </table:table-cell>
          <table:covered-table-cell table:number-columns-repeated="1" table:style-name="default"/>
          <table:table-cell table:style-name="ce33" office:value-type="float" office:value="4375860.65">
            <text:p>4375860.65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2" table:number-rows-spanned="1" office:value-type="string">
            <text:p>36:28:0200068:50</text:p>
          </table:table-cell>
          <table:covered-table-cell table:number-columns-repeated="1" table:style-name="default"/>
          <table:table-cell table:style-name="ce33" office:value-type="float" office:value="588051.21">
            <text:p>588051.21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2" table:number-rows-spanned="1" office:value-type="string">
            <text:p>36:28:0200077:109</text:p>
          </table:table-cell>
          <table:covered-table-cell table:number-columns-repeated="1" table:style-name="default"/>
          <table:table-cell table:style-name="ce33" office:value-type="float" office:value="324058.59">
            <text:p>324058.59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2" table:number-rows-spanned="1" office:value-type="string">
            <text:p>36:28:0200094:74</text:p>
          </table:table-cell>
          <table:covered-table-cell table:number-columns-repeated="1" table:style-name="default"/>
          <table:table-cell table:style-name="ce33" office:value-type="float" office:value="21982.85">
            <text:p>21982.85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2" table:number-rows-spanned="1" office:value-type="string">
            <text:p>36:28:0200096:63</text:p>
          </table:table-cell>
          <table:covered-table-cell table:number-columns-repeated="1" table:style-name="default"/>
          <table:table-cell table:style-name="ce33" office:value-type="float" office:value="974163.51">
            <text:p>974163.51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2" table:number-rows-spanned="1" office:value-type="string">
            <text:p>36:28:0200096:64</text:p>
          </table:table-cell>
          <table:covered-table-cell table:number-columns-repeated="1" table:style-name="default"/>
          <table:table-cell table:style-name="ce33" office:value-type="float" office:value="971758.17">
            <text:p>971758.17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2" table:number-rows-spanned="1" office:value-type="string">
            <text:p>36:28:0200098:105</text:p>
          </table:table-cell>
          <table:covered-table-cell table:number-columns-repeated="1" table:style-name="default"/>
          <table:table-cell table:style-name="ce33" office:value-type="float" office:value="771469.83">
            <text:p>771469.83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2" table:number-rows-spanned="1" office:value-type="string">
            <text:p>36:28:0200098:107</text:p>
          </table:table-cell>
          <table:covered-table-cell table:number-columns-repeated="1" table:style-name="default"/>
          <table:table-cell table:style-name="ce33" office:value-type="float" office:value="327126.51">
            <text:p>327126.51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2" table:number-rows-spanned="1" office:value-type="string">
            <text:p>36:28:0200098:91</text:p>
          </table:table-cell>
          <table:covered-table-cell table:number-columns-repeated="1" table:style-name="default"/>
          <table:table-cell table:style-name="ce33" office:value-type="float" office:value="409079.1">
            <text:p>409079.1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2" table:number-rows-spanned="1" office:value-type="string">
            <text:p>36:28:0200099:24</text:p>
          </table:table-cell>
          <table:covered-table-cell table:number-columns-repeated="1" table:style-name="default"/>
          <table:table-cell table:style-name="ce33" office:value-type="float" office:value="565818.65">
            <text:p>565818.65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2" table:number-rows-spanned="1" office:value-type="string">
            <text:p>36:28:0200099:26</text:p>
          </table:table-cell>
          <table:covered-table-cell table:number-columns-repeated="1" table:style-name="default"/>
          <table:table-cell table:style-name="ce33" office:value-type="float" office:value="771469.83">
            <text:p>771469.83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2" table:number-rows-spanned="1" office:value-type="string">
            <text:p>36:28:0200102:26</text:p>
          </table:table-cell>
          <table:covered-table-cell table:number-columns-repeated="1" table:style-name="default"/>
          <table:table-cell table:style-name="ce33" office:value-type="float" office:value="2392289.53">
            <text:p>2392289.53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2" table:number-rows-spanned="1" office:value-type="string">
            <text:p>36:28:0200103:22</text:p>
          </table:table-cell>
          <table:covered-table-cell table:number-columns-repeated="1" table:style-name="default"/>
          <table:table-cell table:style-name="ce33" office:value-type="float" office:value="1082403.9">
            <text:p>1082403.9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2" table:number-rows-spanned="1" office:value-type="string">
            <text:p>36:28:0300044:46</text:p>
          </table:table-cell>
          <table:covered-table-cell table:number-columns-repeated="1" table:style-name="default"/>
          <table:table-cell table:style-name="ce33" office:value-type="float" office:value="1331837.64">
            <text:p>1331837.64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2" table:number-rows-spanned="1" office:value-type="string">
            <text:p>36:28:1700009:203</text:p>
          </table:table-cell>
          <table:covered-table-cell table:number-columns-repeated="1" table:style-name="default"/>
          <table:table-cell table:style-name="ce33" office:value-type="float" office:value="662054.04">
            <text:p>662054.04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2" table:number-rows-spanned="1" office:value-type="string">
            <text:p>36:28:1900003:31</text:p>
          </table:table-cell>
          <table:covered-table-cell table:number-columns-repeated="1" table:style-name="default"/>
          <table:table-cell table:style-name="ce33" office:value-type="float" office:value="1089725.57">
            <text:p>1089725.57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2" table:number-rows-spanned="1" office:value-type="string">
            <text:p>36:28:1900068:279</text:p>
          </table:table-cell>
          <table:covered-table-cell table:number-columns-repeated="1" table:style-name="default"/>
          <table:table-cell table:style-name="ce33" office:value-type="float" office:value="3988315.45">
            <text:p>3988315.45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2" table:number-rows-spanned="1" office:value-type="string">
            <text:p>36:28:3600009:230</text:p>
          </table:table-cell>
          <table:covered-table-cell table:number-columns-repeated="1" table:style-name="default"/>
          <table:table-cell table:style-name="ce33" office:value-type="float" office:value="2380684.23">
            <text:p>2380684.23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2" table:number-rows-spanned="1" office:value-type="string">
            <text:p>36:28:6600015:179</text:p>
          </table:table-cell>
          <table:covered-table-cell table:number-columns-repeated="1" table:style-name="default"/>
          <table:table-cell table:style-name="ce33" office:value-type="float" office:value="1555494.39">
            <text:p>1555494.39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2" table:number-rows-spanned="1" office:value-type="string">
            <text:p>36:28:8300018:2561</text:p>
          </table:table-cell>
          <table:covered-table-cell table:number-columns-repeated="1" table:style-name="default"/>
          <table:table-cell table:style-name="ce33" office:value-type="float" office:value="876121.9">
            <text:p>876121.9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2" table:number-rows-spanned="1" office:value-type="string">
            <text:p>36:28:8300019:2894</text:p>
          </table:table-cell>
          <table:covered-table-cell table:number-columns-repeated="1" table:style-name="default"/>
          <table:table-cell table:style-name="ce33" office:value-type="float" office:value="841760.31">
            <text:p>841760.31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2" table:number-rows-spanned="1" office:value-type="string">
            <text:p>36:28:8446000:814</text:p>
          </table:table-cell>
          <table:covered-table-cell table:number-columns-repeated="1" table:style-name="default"/>
          <table:table-cell table:style-name="ce33" office:value-type="float" office:value="413077.09">
            <text:p>413077.09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2" table:number-rows-spanned="1" office:value-type="string">
            <text:p>36:29:0900003:50</text:p>
          </table:table-cell>
          <table:covered-table-cell table:number-columns-repeated="1" table:style-name="default"/>
          <table:table-cell table:style-name="ce33" office:value-type="float" office:value="666526.57">
            <text:p>666526.57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2" table:number-rows-spanned="1" office:value-type="string">
            <text:p>36:31:0100051:138</text:p>
          </table:table-cell>
          <table:covered-table-cell table:number-columns-repeated="1" table:style-name="default"/>
          <table:table-cell table:style-name="ce33" office:value-type="float" office:value="1217893.25">
            <text:p>1217893.25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2" table:number-rows-spanned="1" office:value-type="string">
            <text:p>36:31:0300014:321</text:p>
          </table:table-cell>
          <table:covered-table-cell table:number-columns-repeated="1" table:style-name="default"/>
          <table:table-cell table:style-name="ce33" office:value-type="float" office:value="1026584.02">
            <text:p>1026584.02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2" table:number-rows-spanned="1" office:value-type="string">
            <text:p>36:31:0700019:236</text:p>
          </table:table-cell>
          <table:covered-table-cell table:number-columns-repeated="1" table:style-name="default"/>
          <table:table-cell table:style-name="ce33" office:value-type="float" office:value="810572.53">
            <text:p>810572.53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2" table:number-rows-spanned="1" office:value-type="string">
            <text:p>36:31:1100003:201</text:p>
          </table:table-cell>
          <table:covered-table-cell table:number-columns-repeated="1" table:style-name="default"/>
          <table:table-cell table:style-name="ce33" office:value-type="float" office:value="2334446.5">
            <text:p>2334446.5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2" table:number-rows-spanned="1" office:value-type="string">
            <text:p>36:32:1700005:99</text:p>
          </table:table-cell>
          <table:covered-table-cell table:number-columns-repeated="1" table:style-name="default"/>
          <table:table-cell table:style-name="ce33" office:value-type="float" office:value="296304.45">
            <text:p>296304.45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2" table:number-rows-spanned="1" office:value-type="string">
            <text:p>36:33:0002011:199</text:p>
          </table:table-cell>
          <table:covered-table-cell table:number-columns-repeated="1" table:style-name="default"/>
          <table:table-cell table:style-name="ce33" office:value-type="float" office:value="111233.7">
            <text:p>111233.7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2" table:number-rows-spanned="1" office:value-type="string">
            <text:p>36:33:0003503:3836</text:p>
          </table:table-cell>
          <table:covered-table-cell table:number-columns-repeated="1" table:style-name="default"/>
          <table:table-cell table:style-name="ce33" office:value-type="float" office:value="94377">
            <text:p>94377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2" table:number-rows-spanned="1" office:value-type="string">
            <text:p>36:34:0105032:3339</text:p>
          </table:table-cell>
          <table:covered-table-cell table:number-columns-repeated="1" table:style-name="default"/>
          <table:table-cell table:style-name="ce33" office:value-type="float" office:value="361278.96">
            <text:p>361278.9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2" table:number-rows-spanned="1" office:value-type="string">
            <text:p>36:34:0105033:3058</text:p>
          </table:table-cell>
          <table:covered-table-cell table:number-columns-repeated="1" table:style-name="default"/>
          <table:table-cell table:style-name="ce33" office:value-type="float" office:value="192378.76">
            <text:p>192378.7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2" table:number-rows-spanned="1" office:value-type="string">
            <text:p>36:34:0107070:180</text:p>
          </table:table-cell>
          <table:covered-table-cell table:number-columns-repeated="1" table:style-name="default"/>
          <table:table-cell table:style-name="ce33" office:value-type="float" office:value="2807092.53">
            <text:p>2807092.53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2" table:number-rows-spanned="1" office:value-type="string">
            <text:p>36:34:0109004:34</text:p>
          </table:table-cell>
          <table:covered-table-cell table:number-columns-repeated="1" table:style-name="default"/>
          <table:table-cell table:style-name="ce33" office:value-type="float" office:value="359837.96">
            <text:p>359837.9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2" table:number-rows-spanned="1" office:value-type="string">
            <text:p>36:34:0201001:289</text:p>
          </table:table-cell>
          <table:covered-table-cell table:number-columns-repeated="1" table:style-name="default"/>
          <table:table-cell table:style-name="ce33" office:value-type="float" office:value="2241101.34">
            <text:p>2241101.34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2" table:number-rows-spanned="1" office:value-type="string">
            <text:p>36:34:0201066:500</text:p>
          </table:table-cell>
          <table:covered-table-cell table:number-columns-repeated="1" table:style-name="default"/>
          <table:table-cell table:style-name="ce33" office:value-type="float" office:value="3743023.37">
            <text:p>3743023.37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2" table:number-rows-spanned="1" office:value-type="string">
            <text:p>36:34:0202024:522</text:p>
          </table:table-cell>
          <table:covered-table-cell table:number-columns-repeated="1" table:style-name="default"/>
          <table:table-cell table:style-name="ce33" office:value-type="float" office:value="845605.75">
            <text:p>845605.75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2" table:number-rows-spanned="1" office:value-type="string">
            <text:p>36:34:0203010:3846</text:p>
          </table:table-cell>
          <table:covered-table-cell table:number-columns-repeated="1" table:style-name="default"/>
          <table:table-cell table:style-name="ce33" office:value-type="float" office:value="44712301.79">
            <text:p>44712301.79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2" table:number-rows-spanned="1" office:value-type="string">
            <text:p>36:34:0203018:1993</text:p>
          </table:table-cell>
          <table:covered-table-cell table:number-columns-repeated="1" table:style-name="default"/>
          <table:table-cell table:style-name="ce33" office:value-type="float" office:value="49283204.83">
            <text:p>49283204.83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2" table:number-rows-spanned="1" office:value-type="string">
            <text:p>36:34:0203018:2025</text:p>
          </table:table-cell>
          <table:covered-table-cell table:number-columns-repeated="1" table:style-name="default"/>
          <table:table-cell table:style-name="ce33" office:value-type="float" office:value="23109542.29">
            <text:p>23109542.29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2" table:number-rows-spanned="1" office:value-type="string">
            <text:p>36:34:0203019:607</text:p>
          </table:table-cell>
          <table:covered-table-cell table:number-columns-repeated="1" table:style-name="default"/>
          <table:table-cell table:style-name="ce33" office:value-type="float" office:value="3334935.22">
            <text:p>3334935.22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2" table:number-rows-spanned="1" office:value-type="string">
            <text:p>36:34:0203019:626</text:p>
          </table:table-cell>
          <table:covered-table-cell table:number-columns-repeated="1" table:style-name="default"/>
          <table:table-cell table:style-name="ce33" office:value-type="float" office:value="2932411.56">
            <text:p>2932411.5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2" table:number-rows-spanned="1" office:value-type="string">
            <text:p>36:34:0203019:706</text:p>
          </table:table-cell>
          <table:covered-table-cell table:number-columns-repeated="1" table:style-name="default"/>
          <table:table-cell table:style-name="ce33" office:value-type="float" office:value="2394912.87">
            <text:p>2394912.87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2" table:number-rows-spanned="1" office:value-type="string">
            <text:p>36:34:0203019:707</text:p>
          </table:table-cell>
          <table:covered-table-cell table:number-columns-repeated="1" table:style-name="default"/>
          <table:table-cell table:style-name="ce33" office:value-type="float" office:value="3357486.63">
            <text:p>3357486.63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2" table:number-rows-spanned="1" office:value-type="string">
            <text:p>36:34:0203019:716</text:p>
          </table:table-cell>
          <table:covered-table-cell table:number-columns-repeated="1" table:style-name="default"/>
          <table:table-cell table:style-name="ce33" office:value-type="float" office:value="3361992.88">
            <text:p>3361992.88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2" table:number-rows-spanned="1" office:value-type="string">
            <text:p>36:34:0203019:938</text:p>
          </table:table-cell>
          <table:covered-table-cell table:number-columns-repeated="1" table:style-name="default"/>
          <table:table-cell table:style-name="ce33" office:value-type="float" office:value="3656402.9">
            <text:p>3656402.9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2" table:number-rows-spanned="1" office:value-type="string">
            <text:p>36:34:0205001:260</text:p>
          </table:table-cell>
          <table:covered-table-cell table:number-columns-repeated="1" table:style-name="default"/>
          <table:table-cell table:style-name="ce33" office:value-type="float" office:value="5477247.13">
            <text:p>5477247.13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2" table:number-rows-spanned="1" office:value-type="string">
            <text:p>36:34:0206001:3058</text:p>
          </table:table-cell>
          <table:covered-table-cell table:number-columns-repeated="1" table:style-name="default"/>
          <table:table-cell table:style-name="ce33" office:value-type="float" office:value="3470246.09">
            <text:p>3470246.09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2" table:number-rows-spanned="1" office:value-type="string">
            <text:p>36:34:0206001:3206</text:p>
          </table:table-cell>
          <table:covered-table-cell table:number-columns-repeated="1" table:style-name="default"/>
          <table:table-cell table:style-name="ce33" office:value-type="float" office:value="2041876.07">
            <text:p>2041876.07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2" table:number-rows-spanned="1" office:value-type="string">
            <text:p>36:34:0208079:558</text:p>
          </table:table-cell>
          <table:covered-table-cell table:number-columns-repeated="1" table:style-name="default"/>
          <table:table-cell table:style-name="ce33" office:value-type="float" office:value="635665.3">
            <text:p>635665.3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2" table:number-rows-spanned="1" office:value-type="string">
            <text:p>36:34:0210019:5213</text:p>
          </table:table-cell>
          <table:covered-table-cell table:number-columns-repeated="1" table:style-name="default"/>
          <table:table-cell table:style-name="ce33" office:value-type="float" office:value="3113820.32">
            <text:p>3113820.32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2" table:number-rows-spanned="1" office:value-type="string">
            <text:p>36:34:0211002:13989</text:p>
          </table:table-cell>
          <table:covered-table-cell table:number-columns-repeated="1" table:style-name="default"/>
          <table:table-cell table:style-name="ce33" office:value-type="float" office:value="331155.42">
            <text:p>331155.42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2" table:number-rows-spanned="1" office:value-type="string">
            <text:p>36:34:0211002:14003</text:p>
          </table:table-cell>
          <table:covered-table-cell table:number-columns-repeated="1" table:style-name="default"/>
          <table:table-cell table:style-name="ce33" office:value-type="float" office:value="259136.6">
            <text:p>259136.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2" table:number-rows-spanned="1" office:value-type="string">
            <text:p>36:34:0211002:420</text:p>
          </table:table-cell>
          <table:covered-table-cell table:number-columns-repeated="1" table:style-name="default"/>
          <table:table-cell table:style-name="ce33" office:value-type="float" office:value="6975766.49">
            <text:p>6975766.49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2" table:number-rows-spanned="1" office:value-type="string">
            <text:p>36:34:0211002:512</text:p>
          </table:table-cell>
          <table:covered-table-cell table:number-columns-repeated="1" table:style-name="default"/>
          <table:table-cell table:style-name="ce33" office:value-type="float" office:value="264331545.92">
            <text:p>264331545.92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2" table:number-rows-spanned="1" office:value-type="string">
            <text:p>36:34:0211002:513</text:p>
          </table:table-cell>
          <table:covered-table-cell table:number-columns-repeated="1" table:style-name="default"/>
          <table:table-cell table:style-name="ce33" office:value-type="float" office:value="4957215.88">
            <text:p>4957215.88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2" table:number-rows-spanned="1" office:value-type="string">
            <text:p>36:34:0211002:778</text:p>
          </table:table-cell>
          <table:covered-table-cell table:number-columns-repeated="1" table:style-name="default"/>
          <table:table-cell table:style-name="ce33" office:value-type="float" office:value="570491.92">
            <text:p>570491.92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2" table:number-rows-spanned="1" office:value-type="string">
            <text:p>36:34:0211002:791</text:p>
          </table:table-cell>
          <table:covered-table-cell table:number-columns-repeated="1" table:style-name="default"/>
          <table:table-cell table:style-name="ce33" office:value-type="float" office:value="4681521.12">
            <text:p>4681521.12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2" table:number-rows-spanned="1" office:value-type="string">
            <text:p>36:34:0302003:320</text:p>
          </table:table-cell>
          <table:covered-table-cell table:number-columns-repeated="1" table:style-name="default"/>
          <table:table-cell table:style-name="ce33" office:value-type="float" office:value="4603483.45">
            <text:p>4603483.45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2" table:number-rows-spanned="1" office:value-type="string">
            <text:p>36:34:0303011:227</text:p>
          </table:table-cell>
          <table:covered-table-cell table:number-columns-repeated="1" table:style-name="default"/>
          <table:table-cell table:style-name="ce33" office:value-type="float" office:value="3458536.83">
            <text:p>3458536.83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2" table:number-rows-spanned="1" office:value-type="string">
            <text:p>36:34:0303011:228</text:p>
          </table:table-cell>
          <table:covered-table-cell table:number-columns-repeated="1" table:style-name="default"/>
          <table:table-cell table:style-name="ce33" office:value-type="float" office:value="5081359.75">
            <text:p>5081359.75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2" table:number-rows-spanned="1" office:value-type="string">
            <text:p>36:34:0312045:57</text:p>
          </table:table-cell>
          <table:covered-table-cell table:number-columns-repeated="1" table:style-name="default"/>
          <table:table-cell table:style-name="ce33" office:value-type="float" office:value="602219.76">
            <text:p>602219.7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2" table:number-rows-spanned="1" office:value-type="string">
            <text:p>36:34:0349027:254</text:p>
          </table:table-cell>
          <table:covered-table-cell table:number-columns-repeated="1" table:style-name="default"/>
          <table:table-cell table:style-name="ce33" office:value-type="float" office:value="2193926.16">
            <text:p>2193926.1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2" table:number-rows-spanned="1" office:value-type="string">
            <text:p>36:34:0401007:12863</text:p>
          </table:table-cell>
          <table:covered-table-cell table:number-columns-repeated="1" table:style-name="default"/>
          <table:table-cell table:style-name="ce33" office:value-type="float" office:value="176753.84">
            <text:p>176753.84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2" table:number-rows-spanned="1" office:value-type="string">
            <text:p>36:34:0403001:247</text:p>
          </table:table-cell>
          <table:covered-table-cell table:number-columns-repeated="1" table:style-name="default"/>
          <table:table-cell table:style-name="ce33" office:value-type="float" office:value="4534003.45">
            <text:p>4534003.45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2" table:number-rows-spanned="1" office:value-type="string">
            <text:p>36:34:0403018:751</text:p>
          </table:table-cell>
          <table:covered-table-cell table:number-columns-repeated="1" table:style-name="default"/>
          <table:table-cell table:style-name="ce33" office:value-type="float" office:value="3667370.77">
            <text:p>3667370.77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2" table:number-rows-spanned="1" office:value-type="string">
            <text:p>36:34:0405047:53</text:p>
          </table:table-cell>
          <table:covered-table-cell table:number-columns-repeated="1" table:style-name="default"/>
          <table:table-cell table:style-name="ce33" office:value-type="float" office:value="1451844.21">
            <text:p>1451844.21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2" table:number-rows-spanned="1" office:value-type="string">
            <text:p>36:34:0504027:24</text:p>
          </table:table-cell>
          <table:covered-table-cell table:number-columns-repeated="1" table:style-name="default"/>
          <table:table-cell table:style-name="ce33" office:value-type="float" office:value="5513630.42">
            <text:p>5513630.42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2" table:number-rows-spanned="1" office:value-type="string">
            <text:p>36:34:0504028:47</text:p>
          </table:table-cell>
          <table:covered-table-cell table:number-columns-repeated="1" table:style-name="default"/>
          <table:table-cell table:style-name="ce33" office:value-type="float" office:value="1205000.65">
            <text:p>1205000.65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2" table:number-rows-spanned="1" office:value-type="string">
            <text:p>36:34:0506046:1333</text:p>
          </table:table-cell>
          <table:covered-table-cell table:number-columns-repeated="1" table:style-name="default"/>
          <table:table-cell table:style-name="ce33" office:value-type="float" office:value="1167005.67">
            <text:p>1167005.67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2" table:number-rows-spanned="1" office:value-type="string">
            <text:p>36:34:0506046:1346</text:p>
          </table:table-cell>
          <table:covered-table-cell table:number-columns-repeated="1" table:style-name="default"/>
          <table:table-cell table:style-name="ce33" office:value-type="float" office:value="19640695.45">
            <text:p>19640695.45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2" table:number-rows-spanned="1" office:value-type="string">
            <text:p>36:34:0507025:3674</text:p>
          </table:table-cell>
          <table:covered-table-cell table:number-columns-repeated="1" table:style-name="default"/>
          <table:table-cell table:style-name="ce33" office:value-type="float" office:value="382816.6">
            <text:p>382816.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2" table:number-rows-spanned="1" office:value-type="string">
            <text:p>36:34:0508001:1458</text:p>
          </table:table-cell>
          <table:covered-table-cell table:number-columns-repeated="1" table:style-name="default"/>
          <table:table-cell table:style-name="ce33" office:value-type="float" office:value="9345549.18">
            <text:p>9345549.18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2" table:number-rows-spanned="1" office:value-type="string">
            <text:p>36:34:0508001:1476</text:p>
          </table:table-cell>
          <table:covered-table-cell table:number-columns-repeated="1" table:style-name="default"/>
          <table:table-cell table:style-name="ce33" office:value-type="float" office:value="11572311.47">
            <text:p>11572311.47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2" table:number-rows-spanned="1" office:value-type="string">
            <text:p>36:34:0508001:1497</text:p>
          </table:table-cell>
          <table:covered-table-cell table:number-columns-repeated="1" table:style-name="default"/>
          <table:table-cell table:style-name="ce33" office:value-type="float" office:value="8823985.28">
            <text:p>8823985.28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2" table:number-rows-spanned="1" office:value-type="string">
            <text:p>36:34:0508001:1554</text:p>
          </table:table-cell>
          <table:covered-table-cell table:number-columns-repeated="1" table:style-name="default"/>
          <table:table-cell table:style-name="ce33" office:value-type="float" office:value="620669.77">
            <text:p>620669.77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2" table:number-rows-spanned="1" office:value-type="string">
            <text:p>36:34:0508001:1555</text:p>
          </table:table-cell>
          <table:covered-table-cell table:number-columns-repeated="1" table:style-name="default"/>
          <table:table-cell table:style-name="ce33" office:value-type="float" office:value="2249193.66">
            <text:p>2249193.6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2" table:number-rows-spanned="1" office:value-type="string">
            <text:p>36:34:0508001:1618</text:p>
          </table:table-cell>
          <table:covered-table-cell table:number-columns-repeated="1" table:style-name="default"/>
          <table:table-cell table:style-name="ce33" office:value-type="float" office:value="261856.1">
            <text:p>261856.1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2" table:number-rows-spanned="1" office:value-type="string">
            <text:p>36:34:0508001:18490</text:p>
          </table:table-cell>
          <table:covered-table-cell table:number-columns-repeated="1" table:style-name="default"/>
          <table:table-cell table:style-name="ce33" office:value-type="float" office:value="357190.45">
            <text:p>357190.45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2" table:number-rows-spanned="1" office:value-type="string">
            <text:p>36:34:0508001:34095</text:p>
          </table:table-cell>
          <table:covered-table-cell table:number-columns-repeated="1" table:style-name="default"/>
          <table:table-cell table:style-name="ce33" office:value-type="float" office:value="18911.36">
            <text:p>18911.3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2" table:number-rows-spanned="1" office:value-type="string">
            <text:p>36:34:0508001:7322</text:p>
          </table:table-cell>
          <table:covered-table-cell table:number-columns-repeated="1" table:style-name="default"/>
          <table:table-cell table:style-name="ce33" office:value-type="float" office:value="160351839.98">
            <text:p>160351839.98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2" table:number-rows-spanned="1" office:value-type="string">
            <text:p>36:34:0510033:134</text:p>
          </table:table-cell>
          <table:covered-table-cell table:number-columns-repeated="1" table:style-name="default"/>
          <table:table-cell table:style-name="ce33" office:value-type="float" office:value="2206957.59">
            <text:p>2206957.59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2" table:number-rows-spanned="1" office:value-type="string">
            <text:p>36:34:0515016:534</text:p>
          </table:table-cell>
          <table:covered-table-cell table:number-columns-repeated="1" table:style-name="default"/>
          <table:table-cell table:style-name="ce33" office:value-type="float" office:value="76099.74">
            <text:p>76099.74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2" table:number-rows-spanned="1" office:value-type="string">
            <text:p>36:34:0515016:535</text:p>
          </table:table-cell>
          <table:covered-table-cell table:number-columns-repeated="1" table:style-name="default"/>
          <table:table-cell table:style-name="ce33" office:value-type="float" office:value="81440.59">
            <text:p>81440.59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2" table:number-rows-spanned="1" office:value-type="string">
            <text:p>36:34:0516002:11890</text:p>
          </table:table-cell>
          <table:covered-table-cell table:number-columns-repeated="1" table:style-name="default"/>
          <table:table-cell table:style-name="ce33" office:value-type="float" office:value="367620.33">
            <text:p>367620.33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2" table:number-rows-spanned="1" office:value-type="string">
            <text:p>36:34:0547010:4653</text:p>
          </table:table-cell>
          <table:covered-table-cell table:number-columns-repeated="1" table:style-name="default"/>
          <table:table-cell table:style-name="ce33" office:value-type="float" office:value="54224.64">
            <text:p>54224.64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2" table:number-rows-spanned="1" office:value-type="string">
            <text:p>36:34:0547010:4654</text:p>
          </table:table-cell>
          <table:covered-table-cell table:number-columns-repeated="1" table:style-name="default"/>
          <table:table-cell table:style-name="ce33" office:value-type="float" office:value="2345363.86">
            <text:p>2345363.8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2" table:number-rows-spanned="1" office:value-type="string">
            <text:p>36:34:0547010:4655</text:p>
          </table:table-cell>
          <table:covered-table-cell table:number-columns-repeated="1" table:style-name="default"/>
          <table:table-cell table:style-name="ce33" office:value-type="float" office:value="70739.76">
            <text:p>70739.7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2" table:number-rows-spanned="1" office:value-type="string">
            <text:p>36:34:0602001:25239</text:p>
          </table:table-cell>
          <table:covered-table-cell table:number-columns-repeated="1" table:style-name="default"/>
          <table:table-cell table:style-name="ce33" office:value-type="float" office:value="1010469.96">
            <text:p>1010469.9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2" table:number-rows-spanned="1" office:value-type="string">
            <text:p>36:34:0602003:168</text:p>
          </table:table-cell>
          <table:covered-table-cell table:number-columns-repeated="1" table:style-name="default"/>
          <table:table-cell table:style-name="ce33" office:value-type="float" office:value="2742138.9">
            <text:p>2742138.9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2" table:number-rows-spanned="1" office:value-type="string">
            <text:p>36:34:0604028:79</text:p>
          </table:table-cell>
          <table:covered-table-cell table:number-columns-repeated="1" table:style-name="default"/>
          <table:table-cell table:style-name="ce33" office:value-type="float" office:value="2788655.28">
            <text:p>2788655.28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2" table:number-rows-spanned="1" office:value-type="string">
            <text:p>36:34:0604028:80</text:p>
          </table:table-cell>
          <table:covered-table-cell table:number-columns-repeated="1" table:style-name="default"/>
          <table:table-cell table:style-name="ce33" office:value-type="float" office:value="3331858.8">
            <text:p>3331858.8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2" table:number-rows-spanned="1" office:value-type="string">
            <text:p>36:34:0604028:81</text:p>
          </table:table-cell>
          <table:covered-table-cell table:number-columns-repeated="1" table:style-name="default"/>
          <table:table-cell table:style-name="ce33" office:value-type="float" office:value="1130621.28">
            <text:p>1130621.28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2" table:number-rows-spanned="1" office:value-type="string">
            <text:p>36:34:0606018:3006</text:p>
          </table:table-cell>
          <table:covered-table-cell table:number-columns-repeated="1" table:style-name="default"/>
          <table:table-cell table:style-name="ce33" office:value-type="float" office:value="509266651.66">
            <text:p>509266651.66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2" table:number-rows-spanned="1" office:value-type="string">
            <text:p>36:34:0606018:3007</text:p>
          </table:table-cell>
          <table:covered-table-cell table:number-columns-repeated="1" table:style-name="default"/>
          <table:table-cell table:style-name="ce33" office:value-type="float" office:value="5594262.07">
            <text:p>5594262.07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2" table:number-rows-spanned="1" office:value-type="string">
            <text:p>36:34:0606027:819</text:p>
          </table:table-cell>
          <table:covered-table-cell table:number-columns-repeated="1" table:style-name="default"/>
          <table:table-cell table:style-name="ce33" office:value-type="float" office:value="3700944.47">
            <text:p>3700944.47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2" table:number-rows-spanned="1" office:value-type="string">
            <text:p>36:34:0607044:2961</text:p>
          </table:table-cell>
          <table:covered-table-cell table:number-columns-repeated="1" table:style-name="default"/>
          <table:table-cell table:style-name="ce33" office:value-type="float" office:value="767701.71">
            <text:p>767701.71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2" table:number-rows-spanned="1" office:value-type="string">
            <text:p>36:34:0607044:2962</text:p>
          </table:table-cell>
          <table:covered-table-cell table:number-columns-repeated="1" table:style-name="default"/>
          <table:table-cell table:style-name="ce33" office:value-type="float" office:value="1263147.84">
            <text:p>1263147.84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2" table:number-rows-spanned="1" office:value-type="string">
            <text:p>36:34:0607044:2963</text:p>
          </table:table-cell>
          <table:covered-table-cell table:number-columns-repeated="1" table:style-name="default"/>
          <table:table-cell table:style-name="ce33" office:value-type="float" office:value="1060062.89">
            <text:p>1060062.89</text:p>
          </table:table-cell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10.02.2022</text:p>
          </table:table-cell>
        </table:table-row>
        <table:table-row>
          <table:table-cell table:style-name="ce34" office:value-type="float" office:value="311">
            <text:p>311</text:p>
          </table:table-cell>
          <table:table-cell table:style-name="ce30" table:number-columns-spanned="2" table:number-rows-spanned="1" office:value-type="string">
            <text:p>36:34:0607045:85</text:p>
          </table:table-cell>
          <table:covered-table-cell table:number-columns-repeated="1" table:style-name="default"/>
          <table:table-cell table:style-name="ce35" office:value-type="float" office:value="19964991.16">
            <text:p>19964991.16</text:p>
          </table:table-cell>
          <table:table-cell table:style-name="ce30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30" office:value-type="string">
            <text:p>10.02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3:0100040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3:0100068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3:3600007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4:2000011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4:2000011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4:2000013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4:2000013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4:2000013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4:2000013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5:0100103:3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9:0000000: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10:0100054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10:320001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11:0100017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12:2400001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13:0900005: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13:1300006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14:0600006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16:0000000:4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16:0101005:9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16:0101006:6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16:0101020:9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16:0101046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16:0102015:14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16:0501010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16:0601012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16:110100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16:2001025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6:220103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16:2401003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16:3801003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16:3801003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16:3801003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16:3901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16:390100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16:3901002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16:3901002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16:3901002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16:3901003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16:3901003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16:3901003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16:3901003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16:3901003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16:3901004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16:3901004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16:3901004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16:3901004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16:3901004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16:3901004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16:3901004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16:3901004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16:3901004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16:3901004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16:3901004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16:390100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6:390100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6:390100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6:390100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6:390100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6:390100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6:5001014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6:5400003:7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6:5400003:7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7:0000000:1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7:0200007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7:2800001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8:2900001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8:2900003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8:290000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8:2900004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8:2900004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9:0000000:36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20:0100034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22:0100008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23:0104015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23:1500009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23:1500009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23:1500009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23:1500009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23:1500009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23:1500009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23:1500009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23:1500009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23:150001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23:1500010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23:150001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23:150001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24:010002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25:0100088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25:020000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27:0000000:44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27:0000000:57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27:0012327:5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27:0030002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27:0200008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27:0970200:1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28:0102005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28:0103010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28:0103013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28:0103020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28:0104005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28:0104005:3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28:0104005:3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28:0104006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28:0104007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28:0104008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28:0104008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28:0104011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28:0104011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28:0104011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28:0104011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28:0104015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28:0104016:3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28:0104016:3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28:0104016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28:0104016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28:0108009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28:0200068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28:0200071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28:0200071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28:0200071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28:0200071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28:0200071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28:0200073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28:020008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28:020008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28:020009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28:020009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28:020009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28:0200096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28:0200097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28:0200097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28:0200098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28:0200098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28:0200098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28:0200098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28:020010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28:02001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28:0200109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28:0200109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28:0200109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28:2000018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28:3600011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28:4900005:3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28:8300019:28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28:8300019:28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28:8336000:3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29:0104010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29:5400006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30:1800001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31:0700010:6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31:0900007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33:0002603:34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34:010301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34:0103041:2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34:0104042:66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34:0104042:66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34:0104042:66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34:0105005:40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34:0105032:13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34:0105033:17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34:0105038:5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34:0201066:4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34:0202022:9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34:0203005:14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34:0203005:14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34:0203005:9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34:0203008:77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34:0203008:8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34:0203009:120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34:0203009:4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34:0203011:3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34:0203011:35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34:0203011:35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34:0203013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34:0203013:43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34:0203013:4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34:0203013:46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34:0203013:47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34:0203013:48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34:0203016:28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34:0203018:66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34:0203019:6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34:0203019:6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34:0203019:6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34:0203019:6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34:0203019:6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34:0203019:8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34:0203019:8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34:0203019:8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34:0203019:8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34:0203019:8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34:0203019:8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34:0203020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34:0203020:1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34:0203020:12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34:0203020:2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34:0203020:24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34:0203020:29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34:0203020:29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34:0203020:3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34:0203020:34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34:0204022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34:0205005:16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34:0205005:16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34:0205005:16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34:0205005:16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34:0205005:16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34:0205005:16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34:0205005:16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34:0205005:16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34:0205005:16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34:0205005:16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34:0205005:16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34:0205005:16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34:0205005:16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34:0205005:16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34:0205005:16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34:0205005:16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34:0205005:16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34:0205005:16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34:0205005:16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34:0205005:16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34:0205005:16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34:0205005:16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34:0205005:16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34:0205005:16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34:0205005:16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34:0205005:16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34:0205005:16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34:0205005:16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34:0205005:16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34:0205005:16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34:0205005:16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34:0205005:16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34:0205005:16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34:0205005:16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34:0205005:16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34:0205005:16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34:0205005:16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34:0205005:16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34:0205005:16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34:0205005:16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34:0205005:16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34:0205005:16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34:0205005:16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34:0205005:16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34:0205005:16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34:0205005:16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34:0205005:16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34:0205005:16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34:0205005:16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34:0205005:16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34:0205005:17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34:0205005:17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34:0205005:17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34:0205005:17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34:0205005:17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34:0205005:17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34:0209016:2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34:0209016:2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34:0209016:2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34:0209017:9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34:0210001:8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34:0210002:6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34:0210005: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34:021001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34:0210015:4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34:0210015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34:0210015:7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34:0210015:7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34:0210015:7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34:0210015:8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34:0210015:8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34:0210015:9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34:0210015:9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34:0210019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34:0210019:49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34:0210019:50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34:0210019:50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34:0210019:50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34:0210019:50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34:0210019:5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34:0210019:5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34:0210019:5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34:0210019:5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34:0210019:5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34:0210019:5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34:0210019:54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34:0210019:57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34:0211002:109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34:0211002:128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34:0211002:56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34:0304022:4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34:0305001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34:0305001:13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34:0305001:13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34:0305001:14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34:0305001:14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34:0305001:14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34:0305001:14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34:0305001:15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34:0305001:15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34:0305001:15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34:0305001:16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34:0305001:16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34:0305001:16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34:0305001:17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34:0305001:19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34:0305005:56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34:0305010:34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34:0305010:79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34:0306086:27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34:0342008:2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34:0401016:43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34:0403029:10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34:0403029:10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34:0403029:10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34:0404038:10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34:0405047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34:050402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34:0505047:17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34:0505049:18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34:0505049:77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34:0505049:77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34:0505049:77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34:0505049:77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34:0505049:77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34:0505049:77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34:0505049:77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34:0505049:77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34:0505049:77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34:0505049:77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34:0505049:77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34:0505049:77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34:0505049:77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34:0505049:77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34:0505049:77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34:0505049:77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34:0505049:77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34:0505049:77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34:0505049:77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34:0505049:77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34:0505049:77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34:0505049:77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34:0505049:77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34:0505049:77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34:0505049:78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34:0505049:78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34:0505049:78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34:0505049:78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34:0505049:78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34:0505049:78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34:0505049:78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34:0505049:78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34:0505049:78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34:0505049:78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34:0505049:78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34:0505049:78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34:0505049:78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34:0505049:78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34:0505049:78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34:0505049:78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34:0505049:78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34:0505049:78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34:0505049:78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34:0505049:78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34:0505049:78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34:0505049:78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34:0505049:78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34:0505049:78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34:0505049:78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34:0505049:78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34:0505049:78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34:0505049:78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34:0505049:78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34:0505049:78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34:0505049:78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34:0505049:78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34:0505049:78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34:0505049:78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34:0505049:78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34:0505049:78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34:0505049:78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34:0505049:78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34:0505049:78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34:0505049:78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34:0505049:78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34:0505049:78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34:0505049:78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34:0505049:78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34:0505049:78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34:0505049:78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34:0505049:78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34:0505049:78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34:0505049:78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34:0505049:78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34:0505049:78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34:0505049:78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34:0505049:78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34:0505049:78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34:0505049:78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34:0505049:78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34:0505049:78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34:0505049:78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34:0505049:78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34:0505049:78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34:0505049:78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34:0505049:78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34:0505049:78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34:0505049:78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34:0505049:78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34:0505049:78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34:0505049:78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34:0505049:79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34:0505049:79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34:0505049:79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34:0505049:79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34:0505049:79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34:0505049:79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34:0505049:79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34:0505049:79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34:0505049:79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34:0505049:79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34:0505049:79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34:0505049:79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34:0505049:79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34:0505049:79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34:0505049:79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34:0505049:79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34:0505049:79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34:0505049:79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34:0505049:79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34:0505049:79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34:0505049:79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34:0505049:79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34:0505049:79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34:0505049:79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34:0505049:79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34:0506001:90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34:0506002:97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34:0506006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34:0506006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34:0506006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34:0507023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34:0507025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34:0508001:15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34:0509037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34:050905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34:0510032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34:0510032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34:0515018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34:0515022:2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34:0516002:28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34:054700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34:060303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34:0604011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34:0604011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34:0604011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34:060401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34:060401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34:060401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34:0604012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34:0604026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34:0604026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34:0604028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34:0604028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34:0604028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34:0604028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34:0604028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34:0604029:3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34:0604029:3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34:0604029: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34:0604029:4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34:0604029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34:0604029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34:0604029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34:0604029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34:060403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34:060403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34:0604031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34:0606009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483">
            <text:p>483</text:p>
          </table:table-cell>
          <table:table-cell table:style-name="ce30" table:number-columns-spanned="3" table:number-rows-spanned="1" office:value-type="string">
            <text:p>36:34:0606018:550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5.02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 Ирина 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